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7AA5F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0" style:family="paragraph" style:parent-style-name="Standard">
      <style:paragraph-properties fo:margin-left="9.55cm" fo:margin-right="0cm" fo:margin-top="0cm" fo:margin-bottom="0cm" style:line-height-at-least="0.651cm" fo:text-align="justify" style:justify-single-word="false" fo:text-indent="0cm" style:auto-text-indent="false">
        <style:tab-stops/>
      </style:paragraph-properties>
      <style:text-properties style:font-name="Times New Roman" fo:font-size="14pt" style:font-size-asian="14pt" style:font-size-complex="14pt"/>
    </style:style>
    <style:style style:name="P11" style:family="paragraph" style:parent-style-name="Standard">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2" style:family="paragraph" style:parent-style-name="Standard">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text-underline-style="none" style:font-size-asian="14pt" style:font-size-complex="14pt"/>
    </style:style>
    <style:style style:name="P13" style:family="paragraph" style:parent-style-name="Standard">
      <style:paragraph-properties fo:margin-left="9.55cm" fo:margin-right="0cm" style:line-height-at-least="0.651cm" fo:text-align="justify" style:justify-single-word="false" fo:text-indent="0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1"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tab-stop style:position="1.963cm"/>
        </style:tab-stops>
      </style:paragraph-properties>
      <style:text-properties style:font-name="Times New Roman1" fo:font-size="14pt" fo:language="ru" fo:country="RU"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fo:language="ru" fo:country="RU"/>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tab-stop style:position="12.564cm"/>
        </style:tab-stops>
      </style:paragraph-properties>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20"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tab-stop style:position="1.753cm"/>
          <style:tab-stop style:position="1.935cm"/>
        </style:tab-stops>
      </style:paragraph-properties>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21"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font-size="14pt"/>
    </style:style>
    <style:style style:name="P22"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3"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language="ru" fo:country="RU" fo:font-weight="normal" fo:background-color="transparent" style:font-size-asian="14pt" style:language-asian="zxx" style:country-asian="none" style:font-weight-asian="normal" style:font-size-complex="14pt" style:language-complex="zxx" style:country-complex="none" style:font-weight-complex="normal"/>
    </style:style>
    <style:style style:name="P25"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tab-stop style:position="1.931cm"/>
        </style:tab-stops>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fo:background-color="transparent">
        <style:background-image/>
      </style:paragraph-properties>
      <style:text-properties style:font-name="Times New Roman" fo:font-size="14pt" fo:background-color="transparent" style:font-size-asian="14pt" style:font-size-complex="14pt"/>
    </style:style>
    <style:style style:name="P29"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font-size="14pt" style:font-size-asian="16.7999992370605pt" style:font-size-complex="16.7999992370605pt"/>
    </style:style>
    <style:style style:name="P30"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1" fo:font-size="14pt" fo:language="ru" fo:country="RU"/>
    </style:style>
    <style:style style:name="P31"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5"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38"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style:font-size-asian="14pt" style:font-size-complex="14pt"/>
    </style:style>
    <style:style style:name="P39"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0"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1"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3"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style:text-underline-style="none"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251cm" style:auto-text-indent="false">
        <style:tab-stops>
          <style:tab-stop style:position="1.935cm"/>
        </style:tab-stops>
      </style:paragraph-properties>
      <style:text-properties style:font-name="Times New Roman1" fo:font-size="14pt" fo:language="ru" fo:country="RU"/>
    </style:style>
    <style:style style:name="P45" style:family="paragraph" style:parent-style-name="Text_20_body" style:list-style-name="L2">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46"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fo:background-color="transparent"/>
    </style:style>
    <style:style style:name="T2" style:family="text">
      <style:text-properties fo:color="#000000" style:text-underline-style="none"/>
    </style:style>
    <style:style style:name="T3" style:family="text">
      <style:text-properties fo:color="#000000" fo:language="en" fo:country="US" style:text-underline-style="none"/>
    </style:style>
    <style:style style:name="T4" style:family="text">
      <style:text-properties fo:color="#000000" fo:language="en" fo:country="US" fo:font-style="normal" style:text-underline-style="none" fo:font-weight="normal" fo:background-color="transparent" style:font-style-asian="normal" style:font-weight-asian="normal" style:font-style-complex="normal" style:font-weight-complex="normal"/>
    </style:style>
    <style:style style:name="T5"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8"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9" style:family="text">
      <style:text-properties fo:color="#000000" style:font-name="Times New Roman" fo:font-size="14pt" style:font-size-asian="14pt" style:font-size-complex="14pt"/>
    </style:style>
    <style:style style:name="T10" style:family="text">
      <style:text-properties style:text-underline-style="none"/>
    </style:style>
    <style:style style:name="T11" style:family="text">
      <style:text-properties fo:language="ru" fo:country="RU"/>
    </style:style>
    <style:style style:name="T12" style:family="text">
      <style:text-properties fo:language="ru" fo:country="RU" fo:background-color="transparent"/>
    </style:style>
    <style:style style:name="T13" style:family="text">
      <style:text-properties fo:language="ru" fo:country="RU" fo:font-weight="normal" fo:background-color="transparent" style:font-weight-asian="normal" style:font-weight-complex="normal"/>
    </style:style>
    <style:style style:name="T14" style:family="text">
      <style:text-properties fo:language="ru" fo:country="RU" fo:font-weight="normal" style:font-weight-asian="normal" style:font-weight-complex="normal"/>
    </style:style>
    <style:style style:name="T15" style:family="text">
      <style:text-properties style:use-window-font-color="true" fo:language="ru" fo:country="RU" fo:background-color="transparent"/>
    </style:style>
    <style:style style:name="T16" style:family="text">
      <style:text-properties style:use-window-font-color="true" fo:language="ru" fo:country="RU" fo:font-style="normal" style:font-style-asian="normal" style:font-style-complex="normal"/>
    </style:style>
    <style:style style:name="T17" style:family="text">
      <style:text-properties style:use-window-font-color="true" fo:language="ru" fo:country="RU" fo:font-style="normal" fo:background-color="transparent" style:font-style-asian="normal" style:font-style-complex="normal"/>
    </style:style>
    <style:style style:name="T18" style:family="text">
      <style:text-properties style:use-window-font-color="true" fo:language="ru" fo:country="RU" style:text-underline-style="none" fo:font-weight="normal" fo:background-color="transparent" style:language-asian="zxx" style:country-asian="none" style:font-weight-asian="normal" style:language-complex="zxx" style:country-complex="none" style:font-weight-complex="normal"/>
    </style:style>
    <style:style style:name="T19" style:family="text">
      <style:text-properties style:use-window-font-color="true" fo:language="ru" fo:country="RU" style:text-underline-style="none" fo:background-color="transparent"/>
    </style:style>
    <style:style style:name="T20" style:family="text">
      <style:text-properties style:use-window-font-color="true" style:font-name="Times New Roman1" style:font-size-asian="14pt" style:font-size-complex="14pt"/>
    </style:style>
    <style:style style:name="T21" style:family="text">
      <style:text-properties style:use-window-font-color="true" style:font-name="Times New Roman1" fo:font-weight="normal" style:font-size-asian="14pt" style:font-weight-asian="normal" style:font-size-complex="14pt" style:font-weight-complex="normal"/>
    </style:style>
    <style:style style:name="T22" style:family="text">
      <style:text-properties style:use-window-font-color="true" style:font-name="Times New Roman1" fo:language="ru" fo:country="RU" style:font-size-asian="14pt" style:font-size-complex="14pt"/>
    </style:style>
    <style:style style:name="T23" style:family="text">
      <style:text-properties style:use-window-font-color="true" style:font-name="Times New Roman1" fo:language="ru" fo:country="RU" fo:background-color="transparent" style:font-size-asian="14pt" style:font-size-complex="14pt"/>
    </style:style>
    <style:style style:name="T24" style:family="text">
      <style:text-properties style:use-window-font-color="true" style:font-name="Times New Roman1" fo:font-size="14pt" fo:language="ru" fo:country="RU" fo:background-color="transparent" style:font-size-asian="14pt" style:font-size-complex="14pt"/>
    </style:style>
    <style:style style:name="T25" style:family="text">
      <style:text-properties style:use-window-font-color="true" fo:font-style="normal" fo:font-weight="normal" fo:background-color="transparent" style:font-style-asian="normal" style:font-weight-asian="normal" style:font-style-complex="normal" style:font-weight-complex="normal"/>
    </style:style>
    <style:style style:name="T26" style:family="text">
      <style:text-properties style:use-window-font-color="true" fo:language="en" fo:country="US" fo:font-style="normal" fo:font-weight="normal" fo:background-color="transparent" style:font-style-asian="normal" style:font-weight-asian="normal" style:font-style-complex="normal" style:font-weight-complex="normal"/>
    </style:style>
    <style:style style:name="T27" style:family="text">
      <style:text-properties style:use-window-font-color="true" fo:language="en" fo:country="US" fo:background-color="transparent"/>
    </style:style>
    <style:style style:name="T28"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29" style:family="text">
      <style:text-properties style:use-window-font-color="true" style:font-name="Times New Roman" fo:font-size="14pt" fo:language="ru" fo:country="RU" fo:background-color="transparent" style:font-size-asian="14pt" style:font-size-complex="14pt"/>
    </style:style>
    <style:style style:name="T30" style:family="text">
      <style:text-properties style:use-window-font-color="true" style:font-name="Times New Roman" fo:font-size="14pt" fo:language="ru" fo:country="RU" style:text-underline-style="none" fo:background-color="transparent" style:font-size-asian="14pt" style:font-size-complex="14pt"/>
    </style:style>
    <style:style style:name="T31" style:family="text">
      <style:text-properties style:use-window-font-color="true" style:text-line-through-style="none" style:text-position="0% 100%" style:font-name="Times New Roman1"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use-window-font-color="true" style:text-line-through-style="none" style:text-position="0% 100%" style:font-name="Times New Roman1"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style:use-window-font-color="true" style:text-line-through-style="none" style:text-position="0% 100%" style:font-name="Times New Roman1"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4"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style:font-name="Times New Roman1" fo:language="ru" fo:country="RU"/>
    </style:style>
    <style:style style:name="T36" style:family="text">
      <style:text-properties style:font-name="Times New Roman1" fo:language="ru" fo:country="RU" fo:background-color="transparent"/>
    </style:style>
    <style:style style:name="T37" style:family="text">
      <style:text-properties style:font-name="Times New Roman1" fo:language="ru" fo:country="RU" fo:font-weight="normal" fo:background-color="transparent" style:font-size-asian="14pt" style:font-weight-asian="normal" style:font-size-complex="14pt" style:font-weight-complex="normal"/>
    </style:style>
    <style:style style:name="T38" style:family="text">
      <style:text-properties style:font-name="Times New Roman1" fo:language="en" fo:country="US"/>
    </style:style>
    <style:style style:name="T39" style:family="text">
      <style:text-properties style:font-name="Times New Roman1" fo:language="en" fo:country="US" fo:background-color="transparent"/>
    </style:style>
    <style:style style:name="T40" style:family="text">
      <style:text-properties fo:background-color="transparent"/>
    </style:style>
    <style:style style:name="T41" style:family="text">
      <style:text-properties fo:background-color="transparent" style:font-size-asian="14pt" style:font-size-complex="14pt"/>
    </style:style>
    <style:style style:name="T42" style:family="text">
      <style:text-properties fo:font-weight="normal" fo:background-color="transparent" style:font-weight-asian="normal" style:font-weight-complex="normal"/>
    </style:style>
    <style:style style:name="T43" style:family="text">
      <style:text-properties fo:font-weight="normal" style:font-weight-asian="normal" style:font-weight-complex="normal"/>
    </style:style>
    <style:style style:name="T44" style:family="text">
      <style:text-properties fo:background-color="#ffff00"/>
    </style:style>
    <style:style style:name="T45" style:family="text">
      <style:text-properties fo:language="en" fo:country="US"/>
    </style:style>
    <style:style style:name="T46" style:family="text">
      <style:text-properties fo:language="en" fo:country="US" style:font-size-asian="14pt"/>
    </style:style>
    <style:style style:name="T47" style:family="text">
      <style:text-properties fo:language="en" fo:country="US" fo:background-color="transparent"/>
    </style:style>
    <style:style style:name="T48" style:family="text">
      <style:text-properties fo:language="en" fo:country="US" fo:background-color="transparent" style:font-size-asian="14pt" style:font-size-complex="14pt"/>
    </style:style>
    <style:style style:name="T49" style:family="text">
      <style:text-properties style:font-size-asian="14pt"/>
    </style:style>
    <style:style style:name="T50"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2" style:family="text">
      <style:text-properties fo:font-variant="normal" fo:text-transform="none" fo:color="#000000" style:text-position="0% 100%" style:font-name="Times New Roman" fo:font-size="14pt" fo:letter-spacing="normal"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fo:font-variant="normal" fo:text-transform="none" fo:color="#000000" style:text-position="0% 100%" style:font-name="Times New Roman" fo:font-size="14pt" fo:letter-spacing="normal"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fo:font-variant="normal" fo:text-transform="none" fo:color="#000000" style:text-position="0% 100%" style:font-name="Times New Roman1"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5" style:family="text">
      <style:text-properties fo:font-variant="normal" fo:text-transform="none" fo:color="#000000" style:text-position="0% 100%" style:font-name="Times New Roman1"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6" style:family="text">
      <style:text-properties fo:font-variant="normal" fo:text-transform="none" fo:color="#000000" style:text-position="0% 100%" style:font-name="Times New Roman1" fo:font-size="14pt" fo:letter-spacing="normal"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7" style:family="text">
      <style:text-properties fo:font-variant="normal" fo:text-transform="none" fo:color="#000000" style:text-position="0% 100%" style:font-name="Times New Roman1" fo:font-size="14pt" fo:letter-spacing="normal"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8" style:family="text">
      <style:text-properties fo:font-variant="normal" fo:text-transform="none" fo:color="#000000" style:font-name="Times New Roman" fo:font-size="14pt" fo:letter-spacing="normal" fo:font-style="normal" fo:font-weight="normal" style:font-size-asian="14pt" style:font-size-complex="14pt"/>
    </style:style>
    <style:style style:name="T59" style:family="text">
      <style:text-properties fo:font-variant="normal" fo:text-transform="none" fo:color="#000000" style:font-name="Times New Roman" fo:font-size="14pt" fo:letter-spacing="normal" fo:language="en" fo:country="US" fo:font-style="normal" fo:font-weight="normal" style:font-size-asian="14pt" style:font-size-complex="14pt"/>
    </style:style>
    <style:style style:name="T60"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style:font-name="Times New Roman" fo:font-size="14pt" fo:font-weight="normal" style:font-size-asian="14pt" style:font-weight-asian="normal" style:font-size-complex="14pt" style:font-weight-complex="normal"/>
    </style:style>
    <style:style style:name="T63" style:family="text">
      <style:text-properties style:font-name="Times New Roman" fo:font-size="14pt" fo:language="en" fo:country="US" style:font-size-asian="14pt" style:font-size-complex="14pt"/>
    </style:style>
    <style:style style:name="T64" style:family="text">
      <style:text-properties style:font-name="Times New Roman" fo:font-size="14pt" fo:language="ru" fo:country="RU" style:font-size-asian="14pt" style:font-size-complex="14pt"/>
    </style:style>
    <style:style style:name="T65" style:family="text">
      <style:text-properties fo:color="#800000"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206acf-b890-4015-a26e-3393fdd0b876" text:name="BossProviderVariable"/>
      </text:user-field-decls>
      <text:p text:style-name="P43"/>
      <text:p text:style-name="P12"/>
      <text:p text:style-name="P40">ПОСТАНОВЛЕНИЕ</text:p>
      <text:p text:style-name="P7">о наложении штрафа по делу</text:p>
      <text:p text:style-name="P7">об административном правонарушении № 4-14.32-191/00-22-15</text:p>
      <text:p text:style-name="P8"/>
      <text:p text:style-name="P8">«18» мая 2015 г. <text:s text:c="87"/>г. Москва</text:p>
      <text:p text:style-name="P41"/>
      <text:p text:style-name="P42">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191/00-22-15, возбужденного в отношении <text:span text:style-name="T38">&lt;...&gt;</text:span><text:span text:style-name="T40"> в присутствии </text:span><text:span text:style-name="T47">&lt;...&gt;</text:span><text:span text:style-name="T40"> надлежащим образом уведемленного о месте и времени рассмотрения </text:span><text:span text:style-name="T42">дела № 4-14.32-191/00-22-15, которому разъяснены права лица, в отношении которого ведется производство по делу, предусмотренные статьей 25.1 КоАП.</text:span><text:span text:style-name="T13">,</text:span><text:span text:style-name="T42"> </text:span><text:span text:style-name="T13">в </text:span><text:span text:style-name="T40">присутствии защитника </text:span><text:span text:style-name="T47">&lt;...&gt;</text:span><text:span text:style-name="T40"> (ордер от 20.04.2015 № 036/П), которой разъяснены права <text:s/>защитника</text:span><text:span text:style-name="T65"> </text:span><text:span text:style-name="T40">предусмотренные статьей 25.5 КоАП. </text:span></text:p>
      <text:p text:style-name="P42"><text:span text:style-name="Основной_20_шрифт_20_абзаца"><text:span text:style-name="T40"/></text:span></text:p>
      <text:p text:style-name="P6"><text:span text:style-name="Основной_20_шрифт_20_абзаца"><text:span text:style-name="T40">УСТАНОВИЛ:</text:span></text:span></text:p>
      <text:p text:style-name="P42"><text:span text:style-name="Основной_20_шрифт_20_абзаца"><text:span text:style-name="T44"/></text:span></text:p>
      <text:p text:style-name="P29"><text:span text:style-name="T20"><text:s/>Федеральной антимонопольной службой (далее </text:span><text:span text:style-name="T21">–</text:span><text:span text:style-name="T20"> ФАС России) 10.06.2014 вынесено решение по делу № 1-16-212/00-22-13 о нарушении антимонопольного законодательства и о признании</text:span><text:span text:style-name="Основной_20_шрифт_20_абзаца"><text:span text:style-name="T22"> Министерства транспорта </text:span></text:span><text:span text:style-name="Основной_20_шрифт_20_абзаца"><text:span text:style-name="T22">Российской Федерации (далее - Минтранс России) и Федерального </text:span></text:span><text:span text:style-name="Основной_20_шрифт_20_абзаца"><text:span text:style-name="T22">государственного бюджетного образовательного учреждения высшего профессионального образования «Московский государственный университет путей сообщения» (далее - МИИТ) нарушившими статью 16 Федерального закона от 26.07.2006 № 135-ФЗ «О защите конкуренции» (далее — Закон о защите конкуренции) путем заключения соглашения между федеральным органом исполнительной власти и хозяйствующим субъектом, которое привело или могло</text:span></text:span><text:span text:style-name="Основной_20_шрифт_20_абзаца"><text:span text:style-name="T23"> привести к устранению к</text:span></text:span><text:span text:style-name="Основной_20_шрифт_20_абзаца"><text:span text:style-name="T22">онкуренции при проведении Минтрансом России в августе-декабре 2011 года открытого конкурса на право заключения контракта на разработку научно обоснованных предложений по созданию системы подготовки специалистов в области обеспечения транспортной безопасности с учетом специфики различных видов транспорта (далее - НИР) (в рамках выполнения направления № 4 приложения № 6 к Комплексной программе обеспечения безопасности населения на транспорте) (извещение </text:span></text:span><text:soft-page-break/><text:span text:style-name="Основной_20_шрифт_20_абзаца"><text:span text:style-name="T22">№ 0173100013911000052) (далее — Конкурс).</text:span></text:span></text:p>
      <text:p text:style-name="P14">Из материалов дела следует, что &lt;...&gt; приказом Министра транспорта Российской Федерации от 13.10.2010 № 1065/к назначен на должность заместителя директора Департамента транспортной безопасности и специальных программ (далее - Департамент) Минтранса России. В период времени с 18.07.2011 по 16.08.2011 временно исполнял обязанности директора Департамента.</text:p>
      <text:p text:style-name="P14">Согласно должностному регламенту, утвержденному приказом Минтранса России от 10.11.2009 № 1175/к, директор Департамента осуществляет руководство Департаментом, официально представляет Департамент; обязан самостоятельно принимать решения по вопросам планирования, организации, регулирования и контроля за разработкой проектов государственных решений, законодательных и нормативных правовых актов по вопросам транспортной безопасности, определения круга вопросов, относящихся к компетенции своих заместителей и начальников отдела, осуществления подбора кадров и расстановки кадров государственных служащих в Департаменте<text:span text:style-name="T45">; </text:span><text:span text:style-name="T11">вправе самостоятельно принимать решения по вопросам определения круга государственных органов, общественных и научных организаций, взаимодействие с которыми необходимо для подготовки управленческих решений по вопросам, относящимся к направлениям деятельности Департамента.</text:span></text:p>
      <text:p text:style-name="P16">Таким образом, &lt;...&gt; в период с 18.07.2011 по 16.08.2011 являлся должностным лицом, выполняющим организационно-распорядительные функции в государственном органе.</text:p>
      <text:p text:style-name="P16">Приказом Минтранса России от 03.11.2010 № 240 образована конкурсная, аукционная, котировочная комиссия Минтранса России по проведению конкурсов, аукционов, запросов котировок на размещение заказов на поставки товаров, выполнение работ, оказание услуг по реализации общепрограммных мероприятий Комплексной программы обеспечения безопасности населения на транспорте, а также утвержден ее состав. Заместителем председателя Комиссии и ее членом определен &lt;...&gt;</text:p>
      <text:p text:style-name="P17">Распоряжением Правительства Российской Федерации от 30 июля 2010 г. № 1285-р (далее — Распоряжение № 1285-р) утверждена Комплексная программа обеспечения безопасности населения на транспорте <text:s text:c="30"/>(далее – Комплексная программа).</text:p>
      <text:p text:style-name="P17">В рамках реализации Комплексной программы Минтрансу России в числе <text:soft-page-break/>прочих мероприятий надлежало:</text:p>
      <text:list xml:id="list5143043952857278669" text:style-name="L1">
        <text:list-item>
          <text:p text:style-name="P44"><text:span text:style-name="Основной_20_шрифт_20_абзаца"><text:span text:style-name="T49">разработать предложения по разработке образовательного стандарта в области обучения специалистов по транспортной безопасности с учетом специфики отельных видов транспорта;</text:span></text:span></text:p>
        </text:list-item>
        <text:list-item>
          <text:p text:style-name="P44"><text:span text:style-name="Основной_20_шрифт_20_абзаца"><text:span text:style-name="T49">внести изменения в основные образовательные программы высшего и среднего профессионального образования, предусмотрев в них изучение дисциплины "Транспортная безопасность" в объеме не менее 48 часов</text:span></text:span><text:span text:style-name="Основной_20_шрифт_20_абзаца"><text:span text:style-name="T46">.</text:span></text:span></text:p>
        </text:list-item>
      </text:list>
      <text:p text:style-name="P18">Минтрансу России необходимо определить исполнителя вышеуказанных мероприятий путем проведения конкурсных процедур (Конкурс). </text:p>
      <text:p text:style-name="P18">В целях устранения конкуренции и обеспечения победы МИИТ в предстоящем Конкурсе, Минтранс России и МИИТ заключили антиконкурентное соглашение (далее - Соглашение), </text:p>
      <text:p text:style-name="P18">15.08.2011 на официальном сайте<text:span text:style-name="T10"> </text:span><text:a xlink:type="simple" xlink:href="http://www.zakupki.gov.ru/"><text:span text:style-name="T2">www.zakupki.gov.</text:span></text:a><text:span text:style-name="T3">ru </text:span>опубликовано извещение № 0173100013911000052 о проведении Конкурса. </text:p>
      <text:p text:style-name="P18">В соответствии с протоколом № 11/3/2 конкурсной комиссии Минтранса России от 16.09.2011, в рамках проведения процедуры рассмотрения конкурсных заявок к участию в конкурсе были допущены пять участников размещения заказа, подавших конкурсные заявки: <text:s/>МИИТ, <text:s text:c="39"/>ФБОУ ВПО «Волжская государственная академия водного транспорта», Федеральное государственное унитарное предприятие «Научно-исследовательский институт стандартизации и унификации», ООО «БИПРОАСКО» и ООО «Корпорация «Строй Инвест Проект М».</text:p>
      <text:p text:style-name="P18">Решением конкурсной комиссии Минтранса России от 19.09.2011 (протокол № 11/3/3) право заключения государственного контракта на выполнение НИР было предоставлено МИИТ.</text:p>
      <text:p text:style-name="P18">Победа МИИТ в Конкурсе была обеспечена путем привлечения МИИТ к разработке ТЗ НИР (т. е. представления МИИТ преимущественных условий участия в Конкурсе), выставления победителю высоких оценок, а также выставления заявкам других участников Конкурса необоснованно заниженных оценок. </text:p>
      <text:p text:style-name="P17"><text:span text:style-name="T25">По результатам конкурса 10.10.2011 Минтрансом России </text:span><text:span text:style-name="T26">c</text:span><text:span text:style-name="T25"> МИИТ заключен государственный контракт № 109111010003. Цена контракта составила 22,6 млн рублей, которые, по результатам выполненных работ, <text:s/>перечислены на расчетный счет МИИТ.</text:span></text:p>
      <text:p text:style-name="P30"><text:span text:style-name="T28">Материалами дела подтверждается, что </text:span><text:span text:style-name="T25">12.07.2011 в Минтрансе России <text:s/>проведено совещание по вопросу <text:s/>«О реализации Комплексной программы </text:span><text:soft-page-break/><text:span text:style-name="T25">обеспечения безопасности у населения на транспорте» (в части разработки учебных программ), на котором обсуждался вопрос «О рассмотрении проектов технических заданий по проведению обучения различных категорий обучаемых и подготовки специалистов в области обеспечения транспортной безопасности (в рамках реализации Комплексной программы обеспечения безопасности населения на транспорте)», на которое были приглашены сотрудники МИИТ &lt;...&gt; и его заместитель по научной работе &lt;...&gt; В ходе совещания &lt;...&gt; выступил по теме «О рассмотрении проектов технических заданий по проведению обучения различных категорий обучаемых и подготовки специалистов в области обеспечения транспортной безопасности (в рамках реализации Комплексной программы обеспечения безопасности населения на транспорте)».</text:span></text:p>
      <text:p text:style-name="P18">В ходе совещания &lt;...&gt; высказывал мнение о том, что только МИИТ способен качественно выполнить НИР, являющуюся предметом Конкурса. </text:p>
      <text:p text:style-name="P18">Кроме того, он также предложил закрепить функции по подготовке технического задания на проведение НИР в рамках Конкурса за Департаментом. Участники совещания одобрили данное предложение.</text:p>
      <text:p text:style-name="P18">По результатам данного совещания в Минтрансе России были приняты, в том числе, следующие протокольные решения:</text:p>
      <text:list xml:id="list6315332699812083653" text:style-name="L2">
        <text:list-item>
          <text:p text:style-name="P45">Департаменту подготовить техническое задание на НИР <text:s text:c="24"/>(далее — ТЗ НИР) и предложения по корректировке Комплексной программы по направлению 4 приложения № 6;</text:p>
        </text:list-item>
        <text:list-item>
          <text:p text:style-name="P45">подготовить необходимую документацию для проведения Конкурса.</text:p>
        </text:list-item>
      </text:list>
      <text:p text:style-name="P19">Протокольное решение от 12.07.2011 позволило &lt;...&gt; взять под контроль подготовку к проведению Конкурса. </text:p>
      <text:p text:style-name="P19">Из материалов дела следует, что 14.07.2011 директор Департамента &lt;...&gt; направил служебную записку на имя заместителя министра транспорта Российской Федерации &lt;...&gt; (исх. № 11-06-10/1177-ис) с предложением об объединении двух мероприятий Комплексной программы: «Разработка предложений по разработке образовательного стандарта в области обучения специалистов по транспортной безопасности с учетом специфики отельных видов транспорта» и «Внесение изменений в основные образовательные программы высшего и среднего профессионального образования, предусмотрев в них изучение дисциплины "Транспортная безопасность" в объеме не менее 48 часов» в единый лот: «Разработка научно обоснованных предложений по созданию системы подготовки специалистов в области обеспечения транспортной безопасности с учетом специфики различных видов транспорта <text:soft-page-break/>(в рамках выполнения направления № 4 приложения № 6 к Комплексной программе обеспечения безопасности населения на транспорте)».</text:p>
      <text:p text:style-name="P19">Предложение об объединении двух мероприятий Комплексной программы и протокол заседания от 12.07.2011 были одобрены &lt;...&gt;</text:p>
      <text:p text:style-name="P20">У<text:span text:style-name="T40">твержденное ТЗ было направлено Минтрансом России в МИИТ до его официальной публикации в установленном порядке</text:span>.</text:p>
      <text:p text:style-name="P19">Таким образом, МИИТ принял активное участие в разработке документации, в частности, технического задания, по Конкурсу, победителем по которому МИИТ был впоследствии признан.</text:p>
      <text:p text:style-name="P17">15.08.2011, в соответствии с протоколом № 11/3/1 конкурсной Комиссии <text:span text:style-name="T25">Минтранса России</text:span> от 14.09.2011, извещение № 0173100013911000052 о проведении Конкурса было размещено на официальном сайте <text:a xlink:type="simple" xlink:href="http://www.zakupki.gov.ru/"><text:span text:style-name="T2">www.zakupki.gov.ru</text:span></text:a>.</text:p>
      <text:p text:style-name="P17">В тот же день <text:span text:style-name="T25">&lt;...&gt; позвонил &lt;...&gt;. и сообщил, что извещение по Конкурсу разместили на сайте </text:span><text:a xlink:type="simple" xlink:href="http://www.zakupki.gov.ru/"><text:span text:style-name="T5">www.zakupki.gov.</text:span></text:a><text:span text:style-name="T4">ru </text:span><text:span text:style-name="T5">и <text:s/>о том, что <text:s text:c="3"/></text:span><text:span text:style-name="T25">14 сентября будет вскрытие. В ходе разговора он также сообщил, что в ТЗ НИР пришлось внести некоторые несущественные технические изменения и сказал, что исполнители в МИИТ могут начинать работу.</text:span></text:p>
      <text:p text:style-name="P17">Летом 2011 года &lt;...&gt; попросил секретаря конкурсной комиссии <text:span text:style-name="T25">Минтранса России</text:span> <text:span text:style-name="T45">&lt;...&gt;</text:span> провести подсчет баллов таким образом, чтобы победителем был определен МИИТ<text:span text:style-name="T25">.</text:span></text:p>
      <text:p text:style-name="P17">По результатам Конкурса от <text:span text:style-name="T25">19.09.2011 (протокол № 11/3/3) победителем был определен МИИТ. </text:span></text:p>
      <text:p text:style-name="P18">Также установлено, что заключение и реализация Соглашения стало возможным ввиду наличия доверительных отношений между отдельными сотрудниками Минтранса России и МИИТ, в частности, между &lt;...&gt; и &lt;...&gt;</text:p>
      <text:p text:style-name="P18">Так, &lt;...&gt; с целью получения преимуществ при рассмотрении Конкурсных заявок, по просьбам <text:span text:style-name="T45">&lt;...&gt;</text:span>, используя сложившиеся с профессорско-преподавательским составом МИИТ личные отношения и свое служебное положение, неоднократно оказывал помощь &lt;...&gt;, сыну &lt;...&gt;, в получении положительных оценок по изучаемым дисциплинам, успешной сдаче студенческих работ, зачетов и экзаменов, оказывал содействие в прохождении производственной практики на лучших условиях. </text:p>
      <text:p text:style-name="P15"><text:span text:style-name="T16">Таким образом, победа МИИТ в Конкурсе была обеспечена за счет реализации антиконкурентного</text:span><text:span text:style-name="T17"> </text:span><text:span text:style-name="T16">Соглашения. </text:span></text:p>
      <text:p text:style-name="P21"><text:span text:style-name="T31">Материалами дела подтверждается, что 10.10.2011 Минтрансом России </text:span><text:soft-page-break/><text:span text:style-name="T31">был заключен государственный контракт № 109111010003 с МИИТ. Стоимость контракта составила 22,6 млн. рублей.</text:span><text:span text:style-name="T32"> </text:span></text:p>
      <text:p text:style-name="P22"><text:span text:style-name="T41">Факт совершения административного правонарушения подтверждается решением ФАС России по делу № </text:span><text:span text:style-name="T34">1-16-35/00-22-13</text:span><text:span text:style-name="T41"> от </text:span><text:span text:style-name="T34">10.06.2014</text:span><text:span text:style-name="T41"> (исх. № 22/23876/14 от 11.06.2014), протоколом № 4</text:span><text:span text:style-name="T48">-</text:span><text:span text:style-name="T41">14.32-191/00-22-15 об административном правонарушении от 24.04.2015, а так же другими материалами дела об административном правонарушении.</text:span></text:p>
      <text:p text:style-name="P22"><text:span text:style-name="T41">Таким образом &lt;...&gt;, </text:span><text:span text:style-name="T37">в период с 18.07.2011 по 16.08.2011 являясь должностным лицом, выполняющим организационно-распорядительные функции в государственном органе,</text:span><text:span text:style-name="T41"> </text:span><text:span text:style-name="Основной_20_шрифт_20_абзаца"><text:span text:style-name="T23">нарушил статью 16 Закона о защите конкуренции путем заключения соглашения между федеральным органом исполнительной власти и хозяйствующим субъектом, которое привело или могло привести к устранению конкуренции. при проведении Минтрансом России в августе-декабре 2011 года открытого конкурса на право заключения контракта на разработку научно обоснованных предложений по созданию системы подготовки специалистов в области обеспечения транспортной безопасности с учетом специфики различных видов транспорта .</text:span></text:span></text:p>
      <text:p text:style-name="P25"><text:span text:style-name="Основной_20_шрифт_20_абзаца"><text:span text:style-name="T24">В соответствии с частью 3 статьи 14.32 </text:span></text:span><text:span text:style-name="Основной_20_шрифт_20_абзаца"><text:span text:style-name="T29">Кодекса Российской Федерации об административных правонарушениях (далее- КоАП) </text:span></text:span><text:span text:style-name="Основной_20_шрифт_20_абзаца"><text:span text:style-name="T24">предусмотрена административная ответственность за </text:span></text:span><text:span text:style-name="Основной_20_шрифт_20_абзаца"><text:span text:style-name="T30">заключение федеральным органом исполнительной власти, органом исполнительной власти субъекта Российской Федерации, органом местного самоуправления, иными осуществляющими функции указанных органов органом или организацией, государственным внебюджетным фондом недопустимого в соответствии с антимонопольным <text:s/>законодательством Российской Федерации соглашения или осуществление указанными органами или организациями недопустимых в соответствии с антимонопольным законодательством Российской Федерации согласованных действий </text:span></text:span></text:p>
      <text:p text:style-name="P23"><text:span text:style-name="Основной_20_шрифт_20_абзаца"><text:span text:style-name="T18">Согласно части 1 статьи 2.1 КоАП а</text:span></text:span><text:bookmark-start text:name="sub_21011"/><text:span text:style-name="Основной_20_шрифт_20_абзаца"><text:span text:style-name="T19">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span></text:span><text:bookmark-end text:name="sub_21011"/></text:p>
      <text:p text:style-name="P31"><text:span text:style-name="T40">Как следует из материалов дела об административном правонарушении и установленных обстоятельств, у </text:span><text:span text:style-name="T6">&lt;...&gt;</text:span><text:span text:style-name="T40"> имелась возможность не совершать указанных действий, однако &lt;...&gt;</text:span><text:span text:style-name="T7"> своими действиями способствовал </text:span><text:span text:style-name="T33">победа </text:span><text:soft-page-break/><text:span text:style-name="T33">МИИТ в Конкурсе</text:span><text:span text:style-name="T1">, виновно (умышленно)</text:span><text:span text:style-name="T40"> совершив тем самым административное правонарушение, ответственность за которое установлена частью 3 статьи 14.32 КоАП.</text:span></text:p>
      <text:p text:style-name="P38"><text:bookmark text:name="sub_2101"/><text:span text:style-name="T40">Срок давности привлечения </text:span><text:span text:style-name="T6">&lt;...&gt;</text:span><text:span text:style-name="T40">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24">Решая вопрос о виде и размере административного наказания учитывается характер совершенного им административного правонарушения, имущественное и финансовое положение, обстоятельства смягчающие административную ответственность, и обстоятельства отягчающие административную ответственность.</text:p>
      <text:p text:style-name="P28"><text:span text:style-name="T43"><text:tab/>При рассмотрении дела об административном правонарушении<text:line-break/>№ 4-19.8-796/00-04-14 обстоятельств смягчающих </text:span><text:span text:style-name="T14">или</text:span><text:span text:style-name="T43"> отягчающих административную ответственность не установлено.</text:span></text:p>
      <text:p text:style-name="P37"><text:span text:style-name="T8">На основании изложенного, учитывая характер и обстоятельства совершенного правонарушения, руководствуясь частью 3 статьи 14.32 КоАП,<text:line-break/></text:span><text:span text:style-name="T8">а так же статьями 23.48, 29.9 КоАП,</text:span></text:p>
      <text:p text:style-name="P32"/>
      <text:p text:style-name="P5">ПОСТАНОВИЛ:</text:p>
      <text:p text:style-name="P26"> </text:p>
      <text:p text:style-name="P35"><text:span text:style-name="T9">Признать </text:span><text:span text:style-name="T59">&lt;...&gt;</text:span><text:span text:style-name="T9"> виновным в совершении административного правонарушения, ответственность за которое предусмотрена частью 3 статьи 14.32 КоАП, и назначить ему наказание в виде административного штрафа в размере 20 000</text:span><text:span text:style-name="T62"> </text:span><text:span text:style-name="T9">(двадцать тысяч) рублей 00 копеек.</text:span></text:p>
      <text:p text:style-name="P3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3">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text:soft-page-break/>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3">Реквизиты для уплаты административного штрафа:</text:p>
      <text:p text:style-name="P34"><text:span text:style-name="T63">ID </text:span><text:span text:style-name="T64">начисления:Ъ2016a6AS05200160549</text:span></text:p>
      <text:p text:style-name="P33">Получатель ИНН 7703516539 КПП 770301001</text:p>
      <text:p text:style-name="P36">Межрегиональное операционное УФК</text:p>
      <text:p text:style-name="P36">(Для ФАС России л/с 04951001610)</text:p>
      <text:p text:style-name="P36">КБК 161 1 1602010 016000 140</text:p>
      <text:p text:style-name="P36">ОКТМО 45380000</text:p>
      <text:p text:style-name="P36">ОПЕРУ-1 Банка России г. Москвы</text:p>
      <text:p text:style-name="P36">БИК 044501002</text:p>
      <text:p text:style-name="P36">Расчетный счет 40101810500000001901</text:p>
      <text:p text:style-name="P3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3">(499) 755-23-24.</text:span></text:p>
      <text:p text:style-name="P3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3">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7"><text:soft-page-break/></text:p>
      <text:p text:style-name="P27"/>
      <text:p text:style-name="P27"/>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7AA5F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37AA5FD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21:07:38.35</meta:creation-date>
    <dc:date>2015-05-27T19:15:14.55</dc:date>
    <meta:editing-duration>PT1M20S</meta:editing-duration>
    <meta:editing-cycles>1</meta:editing-cycles>
    <meta:generator>OpenOffice.org/3.4.1$Win32 OpenOffice.org_project/341m1$Build-9593</meta:generator>
    <meta:print-date>2015-05-25T09:57:35.70</meta:print-date>
    <meta:document-statistic meta:table-count="0" meta:image-count="1" meta:object-count="0" meta:page-count="9" meta:paragraph-count="73" meta:word-count="2041" meta:character-count="17091"/>
    <meta:user-defined meta:name="Поле 1"/>
    <meta:user-defined meta:name="Поле 2"/>
    <meta:user-defined meta:name="Поле 3"/>
    <meta:user-defined meta:name="Поле 4"/>
  </office:meta>
</office:document-meta>
</file>