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EDED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style:line-height-at-least="0.651cm" fo:text-align="justify" style:justify-single-word="false" fo:text-indent="1.251cm" style:auto-text-indent="false" text:number-lines="false" text:line-number="0"/>
      <style:text-properties style:font-name="Times New Roman" fo:font-size="14pt" style:font-size-asian="14pt" style:font-size-complex="14pt"/>
    </style:style>
    <style:style style:name="P1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9.91cm" fo:margin-right="0cm" fo:margin-top="0cm" fo:margin-bottom="0cm" style:line-height-at-least="0.64cm" fo:text-align="start" style:justify-single-word="false" fo:text-indent="0cm" style:auto-text-indent="false"/>
      <style:text-properties style:font-name="Times New Roman" fo:font-size="14pt" fo:language="en" fo:country="US" style:font-size-asian="14pt" style:font-name-complex="Times New Roman" style:font-size-complex="14pt"/>
    </style:style>
    <style:style style:name="P2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4" style:family="paragraph" style:parent-style-name="Standard">
      <style:paragraph-properties fo:margin-left="8.546cm" fo:margin-right="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8.546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6"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4cm" style:auto-text-indent="false" style:text-autospace="none"/>
    </style:style>
    <style:style style:name="P28" style:family="paragraph" style:parent-style-name="Standard">
      <style:paragraph-properties fo:text-align="justify" style:justify-single-word="false"/>
      <style:text-properties style:font-name="Times New Roman" fo:font-size="10pt" style:font-size-asian="10pt" style:font-size-complex="10pt"/>
    </style:style>
    <style:style style:name="P29" style:family="paragraph" style:parent-style-name="Standard" style:master-page-name="First_20_Page">
      <style:paragraph-properties fo:margin-left="8.546cm" fo:margin-right="0cm" fo:line-height="150%" fo:text-align="justify" style:justify-single-word="false" fo:text-indent="0cm" style:auto-text-indent="false" style:page-number="auto"/>
      <style:text-properties style:font-name="Times New Roman" fo:font-size="14pt" style:font-size-asian="14pt" style:font-size-complex="14pt"/>
    </style:style>
    <style:style style:name="P30"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3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32"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33" style:family="paragraph" style:parent-style-name="Text_20_body" style:list-style-name="L2" style:master-page-name="">
      <style:paragraph-properties fo:margin-left="0cm" fo:margin-right="0cm" fo:margin-top="0cm" fo:margin-bottom="0cm" style:line-height-at-least="0.651cm" fo:text-align="justify" style:justify-single-word="false" fo:text-indent="1.251cm" style:auto-text-indent="false" style:page-number="auto" text:number-lines="false" text:line-number="0"/>
      <style:text-properties style:font-name="Times New Roman"/>
    </style:style>
    <style:style style:name="P34"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text:number-lines="false" text:line-number="0"/>
    </style:style>
    <style:style style:name="T1" style:family="text">
      <style:text-properties style:font-size-asian="14pt" style:font-size-complex="14pt"/>
    </style:style>
    <style:style style:name="T2" style:family="text">
      <style:text-properties style:font-name="Times New Roman1" fo:language="ru" fo:country="RU"/>
    </style:style>
    <style:style style:name="T3" style:family="text">
      <style:text-properties style:font-name="Times New Roman1" fo:language="ru" fo:country="RU" fo:background-color="transparent"/>
    </style:style>
    <style:style style:name="T4" style:family="text">
      <style:text-properties fo:language="ru" fo:country="RU"/>
    </style:style>
    <style:style style:name="T5" style:family="text">
      <style:text-properties fo:language="ru" fo:country="RU" fo:background-color="transparent"/>
    </style:style>
    <style:style style:name="T6" style:family="text">
      <style:text-properties style:use-window-font-color="true" fo:language="ru" fo:country="RU" fo:background-color="transparent"/>
    </style:style>
    <style:style style:name="T7" style:family="text">
      <style:text-properties style:use-window-font-color="true" style:font-name="TimesNewRomanPSMT" fo:language="ru" fo:country="RU" fo:background-color="transparent" style:font-name-asian="TimesNewRomanPSMT" style:font-name-complex="TimesNewRomanPSMT"/>
    </style:style>
    <style:style style:name="T8" style:family="text">
      <style:text-properties style:use-window-font-color="true" fo:background-color="transparent"/>
    </style:style>
    <style:style style:name="T9" style:family="text">
      <style:text-properties style:use-window-font-color="true" style:text-underline-style="none"/>
    </style:style>
    <style:style style:name="T10"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style:use-window-font-color="true" style:text-position="0% 100%" fo:language="ru" fo:country="RU" fo:font-style="normal" style:text-underline-style="none" fo:font-weight="normal" style:letter-kerning="false" fo:background-color="transparent" style:font-name-asian="Times New Roman" style:font-style-asian="normal" style:font-weight-asian="normal" style:font-name-complex="Courier New" style:font-style-complex="normal" style:font-weight-complex="normal"/>
    </style:style>
    <style:style style:name="T12" style:family="text">
      <style:text-properties style:use-window-font-color="true" style:text-position="0% 100%" style:font-name="TimesNewRomanPSMT" fo:language="ru" fo:country="RU" fo:font-style="normal" style:text-underline-style="none" fo:font-weight="normal" style:letter-kerning="false" fo:background-color="transparent" style:font-name-asian="TimesNewRomanPSMT" style:font-style-asian="normal" style:font-weight-asian="normal" style:font-name-complex="TimesNewRomanPSMT" style:font-style-complex="normal" style:font-weight-complex="normal"/>
    </style:style>
    <style:style style:name="T13" style:family="text">
      <style:text-properties fo:background-color="transparent"/>
    </style:style>
    <style:style style:name="T14" style:family="text">
      <style:text-properties fo:language="en" fo:country="US"/>
    </style:style>
    <style:style style:name="T15" style:family="text">
      <style:text-properties fo:color="#000000"/>
    </style:style>
    <style:style style:name="T16" style:family="text">
      <style:text-properties fo:color="#000000" style:text-line-through-style="none" style:text-position="0% 100%" style:font-name="Times New Roman1"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1"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fo:language="ru" fo:country="RU"/>
    </style:style>
    <style:style style:name="T21" style:family="text">
      <style:text-properties fo:color="#000000" style:font-name="Times New Roman" fo:font-size="14pt" style:font-size-asian="14pt" style:font-size-complex="14pt"/>
    </style:style>
    <style:style style:name="T22" style:family="text">
      <style:text-properties fo:font-variant="normal" fo:text-transform="none" style:use-window-font-color="true"/>
    </style:style>
    <style:style style:name="T23" style:family="text">
      <style:text-properties fo:font-variant="normal" fo:text-transform="none" style:use-window-font-color="true" style:text-underline-style="none" fo:font-weight="normal" style:font-name-asian="TimesNewRomanPSMT" style:font-weight-asian="normal" style:font-name-complex="TimesNewRomanPSMT" style:font-weight-complex="normal"/>
    </style:style>
    <style:style style:name="T24" style:family="text">
      <style:text-properties fo:font-variant="normal" fo:text-transform="none" style:use-window-font-color="true" fo:font-weight="normal" style:font-name-asian="TimesNewRomanPSMT" style:font-weight-asian="normal" style:font-name-complex="TimesNewRomanPSMT" style:font-weight-complex="normal"/>
    </style:style>
    <style:style style:name="T25" style:family="text">
      <style:text-properties fo:font-variant="normal" fo:text-transform="none" style:use-window-font-color="true"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font-variant="normal" fo:text-transform="none" style:use-window-font-color="true"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style:font-name="Times New Roman1"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fo:color="#000000"/>
    </style:style>
    <style:style style:name="T29" style:family="text">
      <style:text-properties fo:font-variant="normal" fo:text-transform="none" fo:color="#000000" fo:font-weight="normal" style:font-weight-asian="normal" style:font-weight-complex="normal"/>
    </style:style>
    <style:style style:name="T30" style:family="text">
      <style:text-properties fo:font-variant="normal" fo:text-transform="none" fo:color="#000000" fo:font-weight="normal" style:font-name-asian="TimesNewRomanPSMT" style:font-weight-asian="normal" style:font-name-complex="TimesNewRomanPSMT" style:font-weight-complex="normal"/>
    </style:style>
    <style:style style:name="T3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0" style:family="text">
      <style:text-properties fo:font-size="14pt" fo:background-color="#ffffff" style:font-size-asian="14pt" style:font-size-complex="14pt"/>
    </style:style>
    <style:style style:name="T41" style:family="text">
      <style:text-properties style:font-name="Times New Roman" fo:font-size="14pt" fo:language="ru" fo:country="RU" fo:background-color="#ffffff" style:font-size-asian="14pt" style:font-size-complex="14pt"/>
    </style:style>
    <style:style style:name="T42" style:family="text">
      <style:text-properties style:font-name="Times New Roman" fo:font-size="14pt" style:font-size-asian="14pt" style:font-size-complex="14pt"/>
    </style:style>
    <style:style style:name="T43" style:family="text">
      <style:text-properties style:text-position="0% 100%" fo:language="ru" fo:country="RU" fo:font-style="normal" style:text-underline-style="none" fo:font-weight="normal" style:letter-kerning="false" fo:background-color="#ffffff" style:font-name-asian="Times New Roman" style:font-style-asian="normal" style:font-weight-asian="normal" style:font-name-complex="Courier New" style:font-style-complex="normal" style:font-weight-complex="normal"/>
    </style:style>
    <style:style style:name="T44" style:family="text">
      <style:text-properties style:text-position="0% 100%" style:font-name="Times New Roman1" fo:language="ru" fo:country="RU" fo:font-style="normal" style:text-underline-style="none" fo:font-weight="normal" style:letter-kerning="false" fo:background-color="#ffffff" style:font-name-asian="Times New Roman" style:font-style-asian="normal" style:font-weight-asian="normal" style:font-name-complex="Courier New"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b419df-9bd1-4681-ad30-e989f16baea8" text:name="BossProviderVariable"/>
      </text:user-field-decls>
      <text:p text:style-name="P29"/>
      <text:p text:style-name="P7"/>
      <text:p text:style-name="P7">ПОСТАНОВЛЕНИЕ</text:p>
      <text:p text:style-name="P9">о наложении штрафа по делу </text:p>
      <text:p text:style-name="P11"><text:span text:style-name="T1">об административном правонарушении № </text:span><text:span text:style-name="T2">4-19.8-242/00-22-15 </text:span></text:p>
      <text:p text:style-name="P8"> </text:p>
      <text:p text:style-name="P21">«12» мая 2015 г.                        <text:s text:c="2"/>   <text:s text:c="4"/>                                           <text:s/>    <text:s text:c="10"/>  г. Москва</text:p>
      <text:p text:style-name="P8"> </text:p>
      <text:p text:style-name="P26">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9.8-242/00-22-15, возбужденного в отношении закрытого акционерного общества<text:span text:style-name="T4"> «АРГУС-СПЕКТР» (</text:span><text:span text:style-name="T6">место нахождения: 197706</text:span><text:span text:style-name="T2">, </text:span><text:span text:style-name="T4">г. Санкт-Петербург, г. Сестрорецк,</text:span><text:span text:style-name="T2"> Советский пер</text:span><text:span text:style-name="T4">, д. 10/12,</text:span><text:span text:style-name="T2"> </text:span><text:span text:style-name="T6">дата регистрации в качестве юридического лица </text:span><text:span text:style-name="T7">11.12.2002</text:span><text:span text:style-name="T6">; </text:span><text:span text:style-name="T2">ОГРН 1027812404751; ИНН 7821000765; КПП 784301001) (далее — ЗАО «АРГУС-СПЕКТР»)</text:span><text:span text:style-name="T13"> в отсутствие законного представителя </text:span><text:span text:style-name="T3">ЗАО «АРГУС-СПЕКТР»,</text:span><text:span text:style-name="T13"> </text:span><text:span text:style-name="Основной_20_шрифт_20_абзаца"><text:span text:style-name="T8">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13">№ </text:span></text:span><text:span text:style-name="Основной_20_шрифт_20_абзаца"><text:span text:style-name="T5">4-19.8-242/00-22-15</text:span></text:span><text:span text:style-name="Основной_20_шрифт_20_абзаца"><text:span text:style-name="T13">,</text:span></text:span></text:p>
      <text:p text:style-name="P10"/>
      <text:p text:style-name="P7">УСТАНОВИЛ:</text:p>
      <text:p text:style-name="P8"> </text:p>
      <text:p text:style-name="P4">Приказом ФАС России от 04.02.2014 № 45/14 возбуждено дело <text:s text:c="29"/>№ 1-11-26/00-22-14 о нарушении антимонопольного законодательства <text:s text:c="26"/>в отношении ЗАО «АРГУС-СПЕКТР» и <text:span text:style-name="T14">102 </text:span>хозяйствующих субъектов <text:s text:c="31"/>по признакам нарушения <text:span text:style-name="T15">пункта 1 части 2 статьи 11 <text:s/>Федерального закона от </text:span><text:span text:style-name="T15">26.07.2006 года № 135-ФЗ «О защите конкуренции» (далее - Закон о защите конкуренции).</text:span></text:p>
      <text:p text:style-name="P4"><text:span text:style-name="T9">В соответствии с частью 5 статьи 45 Закона о защите конкуренции </text:span><text:span text:style-name="T10"><text:s/>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 привлекать к участию в деле иных лиц.</text:span></text:p>
      <text:p text:style-name="P13">21.07.2014 Комиссия ФАС России вынесла определение от об отложении рассмотрения дела № 1-11-26/00-22-14.</text:p>
      <text:p text:style-name="P14">Согласно пункта 3 Определения от 21.07.2014 об отложении рассмотрения дела № 1-11-26/00-22-14 (исх. от 24.07.2014 № 22/29786/14), ЗАО «АРГУС-СПЕКТР» необходимо представить в ФАС России в срок до 10 <text:soft-page-break/>сентября 2014 года надлежащим образом заверенные копии следующих документов и материалов, а также следующие сведения (информацию):</text:p>
      <text:list xml:id="list4653477757739318696" text:style-name="L1">
        <text:list-item>
          <text:list>
            <text:list-item>
              <text:list>
                <text:list-item>
                  <text:p text:style-name="P30">представить совокупный размер суммы выручки Вашей организации от реализации всех товаров (работ, услуг) за период с 01.01.2013 по 31.12.2013, определяемый в соответствии со статьями 248 и 249 Налогового кодекса Российской Федерации (подпункт 3.6 пункта 3 <text:span text:style-name="T9">данного определения)</text:span>;</text:p>
                </text:list-item>
              </text:list>
            </text:list-item>
            <text:list-item>
              <text:p text:style-name="P31"><text:span text:style-name="T22">представить совокупный размер суммы выручки </text:span><text:span text:style-name="T28">ЗАО «АРГУС-СПЕКТР» (ИНН 7821000765, <text:s/>ОГРН 1027812404751)</text:span><text:span text:style-name="T22"> за период <text:s/>с 01.01.2013 по 31.12.2013 от реализации приборов, входящих в состав </text:span><text:span text:style-name="T29">внутриобъектовой радиосистемы охранно-пожарной сигнализации, управления оповещение <text:s/>о пожаре и пожарной автоматикой «Стрелец» (изготавливаемой <text:s/>в соответствии <text:s/>с техническими условиями ТУ </text:span><text:span text:style-name="T30">4372-057-23072522-2004) в соответствии <text:s text:c="2"/>со статьями 248 и 249 Налогового кодекса Российской Федерации (подпункт 3.7 пункта 3 данного </text:span><text:span text:style-name="T23">определения)</text:span><text:span text:style-name="T30">;</text:span></text:p>
            </text:list-item>
            <text:list-item>
              <text:p text:style-name="P31"><text:span text:style-name="T24">представить совокупный размер суммы выручки </text:span><text:span text:style-name="T30">ЗАО «АРГУС-СПЕКТР» (ИНН 7821000765, <text:s/>ОГРН 1027812404751) </text:span><text:span text:style-name="T24">за период с 01.01.2013 по 31.12.2013 от реализации </text:span><text:span text:style-name="T31">объектовых станций «Стрелец-Мониторинг» радиосистемы передачи извещений «Стрелец-Мониторинг» (изготавливаемых в соответствии с техническими условиями <text:s/>ТУ 4372-101-2307522-2008) в соответствии со статьями 248 и 249 Налогового кодекса Российской Федерации (подпункт 3.8 пункта 3 </text:span><text:span text:style-name="T25"><text:s/>данного определения)</text:span><text:span text:style-name="T31">;</text:span></text:p>
            </text:list-item>
            <text:list-item>
              <text:p text:style-name="P32"><text:span text:style-name="T26">представить совокупный размер суммы выручки </text:span><text:span text:style-name="T32">ЗАО «АРГУС-</text:span><text:span text:style-name="T32">СПЕКТР» (ИНН 7821000765, <text:s/>ОГРН 1027812404751) </text:span><text:span text:style-name="T26">от реализации за период с 01.01.2013 по 31.12.2013 товаров на рынке оптовой реализации </text:span><text:span text:style-name="T27">объектовых станций, подключаемых к программно-аппаратным комплексам системы </text:span><text:span text:style-name="T27">мониторинга, обработки и передачи данных о параметрах возгорания, угрозах и рисках развития крупных пожаров в сложных зданиях и сооружениях <text:s/>с </text:span><text:span text:style-name="T27">массовым пребыванием людей, в том числе в высотных зданиях, принятым по результатам государственных испытаний на снабжение в МЧС России, <text:s/>для целей передачи с объектов защиты на пультовое оборудование данных программно-аппаратных комплексов сигналов о возникновении пожара по специально выделенному для МЧС России радиоканалу</text:span><text:span text:style-name="T26">(подпункт 3.9 пункта 3 данного определения);</text:span></text:p>
            </text:list-item>
            <text:list-item>
              <text:p text:style-name="P32"><text:span text:style-name="T26">представить совокупный размер суммы выручки </text:span><text:span text:style-name="T32">ЗАО «АРГУС-СПЕКТР» (ИНН 7821000765, <text:s/>ОГРН 1027812404751) </text:span><text:span text:style-name="T26">от реализации за период <text:s text:c="4"/>с 01.01.2013 по 31.12.2013 товаров на рынке оптовой реализации приборов, входящих в состав радиоканальных систем охранно-пожарной сигнализации, </text:span><text:soft-page-break/><text:span text:style-name="T26">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text:s/>в МЧС России (подпункт 3.10 пункта 3 <text:s/>данного определения).</text:span></text:p>
            </text:list-item>
          </text:list>
        </text:list-item>
      </text:list>
      <text:list xml:id="list5130795281746820972" text:style-name="L2">
        <text:list-item>
          <text:list>
            <text:list-header>
              <text:p text:style-name="P33"><text:span text:style-name="T40"><text:s text:c="5"/>Данное определение </text:span><text:span text:style-name="T34">ЗАО «АРГУС-СПЕКТР» </text:span><text:span text:style-name="T40">получено посредством почтовой связи 08.08.2014 года (номер почтового идентификатора 12399577051573).</text:span></text:p>
              <text:p text:style-name="P34"><text:span text:style-name="T41"><text:s text:c="6"/>Ходатайств о продлении указанного в Определении ФАС России срока представления документов от </text:span><text:span text:style-name="T35">ЗАО «АРГУС-СПЕКТР»</text:span><text:span text:style-name="T41"> в ФАС России не поступало.</text:span></text:p>
            </text:list-header>
          </text:list>
        </text:list-item>
      </text:list>
      <text:p text:style-name="P18">Запрошенная информация <text:span text:style-name="T32">ЗАО «АРГУС-СПЕКТР»</text:span> в ФАС России не представлена.</text:p>
      <text:p text:style-name="P27"><text:span text:style-name="T42">Таким образом, </text:span><text:span text:style-name="Основной_20_шрифт_20_абзаца"><text:span text:style-name="T36">ЗАО «АРГУС-СПЕКТР» не представило в ФАС России документы и сведения, запрошенные подпунктами 3.6, 3.7, 3.8, 3.9, 3.10 пункта 3 Определения от 21.07.2014 об отложении рассмотрения дела № 1-11-26/00-22-14 (исх. От 24.07.2014 № 22/29786/14).</text:span></text:span></text:p>
      <text:p text:style-name="P5"><text:span text:style-name="Основной_20_шрифт_20_абзаца"><text:span text:style-name="T33">Непредставление сведений (информации), указанных в определении ФАС России, препятствует осуществлению антимонопольным органом своих </text:span></text:span><text:span text:style-name="Основной_20_шрифт_20_абзаца"><text:span text:style-name="T33">полномочий.</text:span></text:span></text:p>
      <text:p text:style-name="P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text:soft-page-break/>выполненные в форме цифровой записи или в форме записи на электронных носителях.</text:p>
      <text:p text:style-name="P6"><text:span text:style-name="T16">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16">орган</text:span></text:span></text:a><text:span text:style-name="T16">, его территориальный </text:span><text:a xlink:type="simple" xlink:href="consultantplus://offline/ref=B17EFD6D1767A999976A14DA0E95EF9DD826301DC8F709A3F73D64D06C6F434241EB1585CF74D949K6IFM"><text:span text:style-name="Internet_20_link"><text:span text:style-name="T16">орган</text:span></text:span></text:a><text:span text:style-name="T16">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16">законодательством</text:span></text:span></text:a><text:span text:style-name="T16">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16">требованию</text:span></text:span></text:a><text:span text:style-name="T16"> указанных органов, за исключением случаев, предусмотренных </text:span><text:span text:style-name="Internet_20_link"><text:span text:style-name="T18">частями 3, 4</text:span></text:span><text:span text:style-name="T16"> </text:span><text:span text:style-name="T18">и 7 статьи 19.8 КоАП</text:span><text:span text:style-name="T17">,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19">пятидесяти</text:span><text:span text:style-name="T17"> тысяч до пятисот тысяч рублей.</text:span></text:p>
      <text:p text:style-name="P16">Как следует из материалов дела об административном правонарушении и установленных обстоятельств, у <text:span text:style-name="Основной_20_шрифт_20_абзаца"><text:span text:style-name="T37">ЗАО «АРГУС-СПЕКТР» </text:span></text:span>имелась возможность не совершать указанных действий, однако <text:span text:style-name="Основной_20_шрифт_20_абзаца"><text:span text:style-name="T37">ЗАО «АРГУС-СПЕКТР» </text:span></text:span>этого не сделал, виновно совершив тем самым административное правонарушение, ответственность за которое предусмотрена частью 5 статьи 19.8 КоАП.</text:p>
      <text:p text:style-name="P4"><text:span text:style-name="T15">Факт совершения административного правонарушения<text:line-break/></text:span><text:span text:style-name="Основной_20_шрифт_20_абзаца"><text:span text:style-name="T37">ЗАО «АРГУС-СПЕКТР» </text:span></text:span><text:span text:style-name="T15">подтверждается протоколом по делу об административном правонарушении № </text:span><text:span text:style-name="T20">4-19.8-242/00-22-15</text:span><text:span text:style-name="T15"> от 30.04.2015, а также другими материалами дела. </text:span></text:p>
      <text:p text:style-name="P10">Срок давности привлечения <text:span text:style-name="Основной_20_шрифт_20_абзаца"><text:span text:style-name="T38">ЗАО «АРГУС-СПЕКТР»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7">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10">При рассмотрении дела в отношении <text:span text:style-name="Основной_20_шрифт_20_абзаца"><text:span text:style-name="T39">ЗАО «АРГУС-СПЕКТР» </text:span></text:span><text:s/>смягчающих и отягчающих административную ответственность обстоятельств не установлено.</text:p>
      <text:p text:style-name="P10">На основании изложенного, учитывая характер и обстоятельства совершенного правонарушения, руководствуясь частью 5 статьи 19.8 КоАП, а <text:soft-page-break/>также статьями 23.48, 29.9 КоАП, </text:p>
      <text:p text:style-name="P10"/>
      <text:p text:style-name="P7">ПОСТАНОВИЛ:</text:p>
      <text:p text:style-name="P10"/>
      <text:p text:style-name="P10">Признать ЗАО <text:span text:style-name="T43">«АРГУС-СПЕКТР» (</text:span><text:span text:style-name="T11">место нахождения: 197706</text:span><text:span text:style-name="T44">, </text:span><text:span text:style-name="T43">г. Санкт-Петербург, г. Сестрорецк,</text:span><text:span text:style-name="T44"> Советский пер</text:span><text:span text:style-name="T43">, д. 10/12,</text:span><text:span text:style-name="T44"> </text:span><text:span text:style-name="T11">дата регистрации в качестве юридического лица - </text:span><text:span text:style-name="T12">11.12.2002</text:span><text:span text:style-name="T11">; </text:span><text:span text:style-name="T44">ОГРН 1027812404751; ИНН 7821000765; КПП 784301001)</text:span>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p>
      <text:p text:style-name="P1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0">Реквизиты для уплаты административного  штрафа:</text:p>
      <text:p text:style-name="P12">ID н<text:span text:style-name="T4">ачисления Ъ2016a6AS05210160959</text:span></text:p>
      <text:p text:style-name="P19">Получатель ИНН 7703516539 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text:soft-page-break/>ОПЕРУ-1</text:p>
      <text:p text:style-name="P19">Банка России</text:p>
      <text:p text:style-name="P19">г. Москвы</text:p>
      <text:p text:style-name="P19">БИК 044501002</text:p>
      <text:p text:style-name="P17">Расчетный счет 40101810500000001901</text:p>
      <text:p text:style-name="P15"><text:span text:style-name="T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42">(499) 755-23-24.</text:span></text:span></text:p>
      <text:p text:style-name="P1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
      <text:p text:style-name="P22"><text:s text:c="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EDED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Header"/>
      </style:header>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02EDEDA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0T08:09:01.93</meta:creation-date>
    <dc:date>2015-05-27T19:20:46.38</dc:date>
    <meta:editing-duration>PT57S</meta:editing-duration>
    <meta:editing-cycles>1</meta:editing-cycles>
    <meta:generator>OpenOffice.org/3.4.1$Win32 OpenOffice.org_project/341m1$Build-9593</meta:generator>
    <meta:document-statistic meta:table-count="0" meta:image-count="1" meta:object-count="0" meta:page-count="6" meta:paragraph-count="55" meta:word-count="1471" meta:character-count="12144"/>
    <meta:user-defined meta:name="Поле 1"/>
    <meta:user-defined meta:name="Поле 2"/>
    <meta:user-defined meta:name="Поле 3"/>
    <meta:user-defined meta:name="Поле 4"/>
  </office:meta>
</office:document-meta>
</file>