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E2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706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style:line-height-at-least="0.706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19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style:page-number="auto"/>
    </style:style>
    <style:style style:name="P29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f6324-e0ee-482f-893c-08b4ed0483a5" text:name="BossProviderVariable"/>
      </text:user-field-decls>
      <text:p text:style-name="P28"/>
      <text:p text:style-name="P5"/>
      <text:p text:style-name="P5"/>
      <text:h text:style-name="P19" text:outline-level="2">РЕШЕНИЕ</text:h>
      <text:p text:style-name="P6">по жалобе на действия (бездействие) </text:p>
      <text:p text:style-name="P6">Волгоградского УФАС России</text:p>
      <text:p text:style-name="P11"/>
      <text:p text:style-name="P13">22 мая 2015 года <text:s text:c="88"/>г. Москва</text:p>
      <text:p text:style-name="P8"/>
      <text:p text:style-name="P21">Руководителем Федеральной антимонопольной службы И.Ю. Артемьевым 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АО «Волгоградгоргаз» (далее также – Заявитель) 23.04.2015 № АП-03/3405 (рег. № 41218/15 от 24.04.2015) на действия (бездействие) Волгоградского УФАС России (далее – Жалоба) и</text:p>
      <text:p text:style-name="P9"/>
      <text:p text:style-name="P7">УСТАНОВЛЕНО:</text:p>
      <text:p text:style-name="P8"/>
      <text:p text:style-name="P10"><text:tab/>Заявитель в Жалобе указывает на нарушение Волгоградским УФАС России порядка оформления дела о нарушении антимонопольного законодательства, установленного Регламентом, а именно на ненадлежащее оформление дела: отсутствие подшивки дела, отсутствие внутренней описи дела, отсутствие нумерации листов дела.</text:p>
      <text:p text:style-name="P10"><text:tab/>Согласно пунктам 3.82 – 3.87 Регламента в дело о нарушении антимонопольного законодательства подшиваются документы и материалы, которые имеют непосредственное отношение к данному делу <text:span text:style-name="T4">(за </text:span><text:span text:style-name="T4">исключением докладной записки и заключения)</text:span> и располагаются в хронологической последовательности их поступления. Само оформление дела предусматривает подшивку или переплет дела; сквозную нумерацию листов дела; составление внутренней описи дела.</text:p>
      <text:p text:style-name="P10"><text:tab/>Из документов (сведений), представленных Заявителем, следует, что Волгоградское УФАС России нарушило порядок оформления дела, а именно пункт 3.83 Регламента, в части отсутствия сквозной нумерации дела и внутренней описи дела.</text:p>
      <text:p text:style-name="P20">Таким образом, действия Волгоградского УФАС России не соответствуют Регламенту в части соблюдения порядка оформления дела о нарушении антимонопольного законодательства.</text:p>
      <text:p text:style-name="P20">Учитывая изложенное, руководствуясь пунктом 5.25 Регламента,</text:p>
      <text:p text:style-name="P23"/>
      <text:p text:style-name="P8"><text:soft-page-break/></text:p>
      <text:p text:style-name="P25">РЕШЕНО:</text:p>
      <text:p text:style-name="P26"/>
      <text:p text:style-name="P23"><text:tab/>1.<text:span text:style-name="T2"> </text:span>Признать действия (бездействие) Волгоградского УФАС России не соответствующими пункту 3.83 Регламента.</text:p>
      <text:p text:style-name="P27"/>
      <text:p text:style-name="P23"><text:tab/>2.<text:span text:style-name="T2"> </text:span>Указать Волгоград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 </text:p>
      <text:p text:style-name="P10"/>
      <text:p text:style-name="P10"><text:s text:c="4"/></text:p>
      <text:p text:style-name="P10"/>
      <text:p text:style-name="P4"><text:span text:style-name="T1"><text:s text:c="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CE2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89cm" fo:margin-right="2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5cm" fo:margin-right="2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5CE2B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2:00:02.97</meta:creation-date>
    <dc:date>2015-05-27T19:26:25.99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66" meta:character-count="2389"/>
    <meta:user-defined meta:name="Поле 1"/>
    <meta:user-defined meta:name="Поле 2"/>
    <meta:user-defined meta:name="Поле 3"/>
    <meta:user-defined meta:name="Поле 4"/>
  </office:meta>
</office:document-meta>
</file>