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0DD4D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98cm"/>
        </style:tab-stops>
      </style:paragraph-properties>
      <style:text-properties style:font-name="Times New Roman" fo:font-size="14pt" fo:language="ru" fo:country="RU"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9"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en" fo:country="US"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25" style:family="paragraph" style:parent-style-name="Standard">
      <style:paragraph-properties fo:text-align="justify" style:justify-single-word="false"/>
      <style:text-properties style:font-name="Times New Roman" fo:font-size="10pt" style:font-size-asian="10pt" style:font-size-complex="10pt"/>
    </style:style>
    <style:style style:name="P26" style:family="paragraph" style:parent-style-name="Table_20_Contents">
      <style:paragraph-properties fo:margin-left="9.234cm" fo:margin-right="0cm" fo:margin-top="0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27"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8" style:family="paragraph" style:parent-style-name="Table_20_Contents">
      <style:paragraph-properties fo:margin-left="9.234cm" fo:margin-right="0cm" fo:margin-top="0cm" fo:margin-bottom="0cm" fo:text-align="justify" style:justify-single-word="false" fo:text-indent="0cm" style:auto-text-indent="false"/>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P2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30"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31"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3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text:number-lines="false" text:line-number="0"/>
    </style:style>
    <style:style style:name="P33" style:family="paragraph" style:parent-style-name="Text_20_body" style:master-page-name="First_20_Page">
      <style:paragraph-properties fo:margin-left="0cm" fo:margin-right="0cm" fo:margin-top="0cm" fo:margin-bottom="0cm" style:line-height-at-least="0.64cm" fo:text-indent="1.251cm" style:auto-text-indent="false" style:page-number="auto"/>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T1" style:family="text">
      <style:text-properties style:font-size-asian="14pt" style:font-size-complex="14pt"/>
    </style:style>
    <style:style style:name="T2" style:family="text">
      <style:text-properties style:font-name="Times New Roman1" fo:language="ru" fo:country="RU"/>
    </style:style>
    <style:style style:name="T3" style:family="text">
      <style:text-properties fo:color="#000000"/>
    </style:style>
    <style:style style:name="T4" style:family="text">
      <style:text-properties fo:color="#000000" style:text-position="0% 100%" style:font-name="Times New Roman" fo:font-size="14pt" fo:language="ru" fo:country="RU" fo:font-style="normal" style:text-underline-style="none" fo:font-weight="normal" style:letter-kerning="false" fo:background-color="transparent" style:font-name-asian="Times New Roman" style:font-size-asian="14pt" style:font-style-asian="normal" style:font-weight-asian="normal" style:font-name-complex="Courier New" style:font-size-complex="14pt" style:font-style-complex="normal" style:font-weight-complex="normal"/>
    </style:style>
    <style:style style:name="T5" style:family="text">
      <style:text-properties fo:color="#000000" style:text-position="0% 100%" style:font-name="Times New Roman1" fo:font-size="14pt" fo:language="ru" fo:country="RU" fo:font-style="normal" style:text-underline-style="none" fo:font-weight="normal" style:letter-kerning="false" fo:background-color="transparent" style:font-name-asian="Times New Roman"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text-position="0% 100%" style:font-name="Times New Roman1" fo:font-size="14pt" fo:language="en" fo:country="US" fo:font-style="normal" style:text-underline-style="none" fo:font-weight="normal" style:letter-kerning="false" fo:background-color="transparent" style:font-name-asian="Times New Roman"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anguage="ru" fo:country="RU" fo:background-color="transparent" style:font-size-asian="14pt" style:font-size-complex="14pt"/>
    </style:style>
    <style:style style:name="T9" style:family="text">
      <style:text-properties fo:color="#000000" style:font-name="Times New Roman" style:font-size-asian="14pt" style:font-size-complex="14pt"/>
    </style:style>
    <style:style style:name="T10" style:family="text">
      <style:text-properties fo:color="#000000" style:font-name="Times New Roman" fo:language="ru" fo:country="RU" style:font-size-asian="14pt" style:font-size-complex="14pt"/>
    </style:style>
    <style:style style:name="T11" style:family="text">
      <style:text-properties fo:color="#000000" style:font-name="Times New Roman" fo:language="ru" fo:country="RU" fo:font-weight="normal" style:font-size-asian="14pt" style:font-weight-asian="normal" style:font-size-complex="14pt" style:font-weight-complex="normal"/>
    </style:style>
    <style:style style:name="T12" style:family="text">
      <style:text-properties fo:color="#000000" style:font-name="Times New Roman" fo:language="en" fo:country="US" style:font-size-asian="14pt" style:font-size-complex="14pt"/>
    </style:style>
    <style:style style:name="T13" style:family="text">
      <style:text-properties fo:color="#000000" style:font-name="Times New Roman" fo:language="en" fo:country="US" fo:font-weight="normal" style:font-size-asian="14pt" style:font-weight-asian="normal" style:font-size-complex="14pt" style:font-weight-complex="normal"/>
    </style:style>
    <style:style style:name="T14" style:family="text">
      <style:text-properties fo:color="#000000" style:font-name="Times New Roman1" fo:font-size="14pt" fo:language="ru" fo:country="RU" fo:background-color="transparent" style:font-size-asian="14pt" style:font-size-complex="14pt"/>
    </style:style>
    <style:style style:name="T15" style:family="text">
      <style:text-properties fo:color="#000000" fo:language="ru" fo:country="RU"/>
    </style:style>
    <style:style style:name="T16" style:family="text">
      <style:text-properties fo:color="#000000" fo:language="ru" fo:country="RU" style:font-size-asian="14pt" style:font-size-complex="14pt"/>
    </style:style>
    <style:style style:name="T17" style:family="text">
      <style:text-properties fo:color="#000000" style:font-size-asian="14pt" style:font-size-complex="14pt"/>
    </style:style>
    <style:style style:name="T18" style:family="text">
      <style:text-properties fo:color="#000000" style:text-underline-style="none" fo:background-color="#ffffff"/>
    </style:style>
    <style:style style:name="T19"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style:font-name="Times New Roman1"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1"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1"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1"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1" fo:language="ru" fo:country="RU" fo:font-style="normal" style:text-underline-style="none" fo:font-weight="normal" style:letter-kerning="false" fo:background-color="#ffffff"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7" style:family="text">
      <style:text-properties style:use-window-font-color="true" style:text-position="0% 100%" style:font-name="Times New Roman" fo:font-size="14pt" fo:language="ru" fo:country="RU" fo:font-style="normal" style:text-underline-style="none" fo:font-weight="normal" style:letter-kerning="false" fo:background-color="transparent" style:font-name-asian="Times New Roman"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position="0% 100%" style:font-name="Times New Roman1" fo:font-size="14pt" fo:language="ru" fo:country="RU" fo:font-style="normal" style:text-underline-style="none" fo:font-weight="normal" style:letter-kerning="false" fo:background-color="#ffffff" style:font-name-asian="Times New Roman"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position="0% 100%" style:font-name="Times New Roman1" fo:font-size="14pt" fo:language="en" fo:country="US" fo:font-style="normal" style:text-underline-style="none" fo:font-weight="normal" style:letter-kerning="false" fo:background-color="#ffffff" style:font-name-asian="Times New Roman"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position="0% 100%" style:font-name="Times New Roman1" fo:language="ru" fo:country="RU" fo:font-style="normal" style:text-underline-style="none" fo:font-weight="normal" style:letter-kerning="false" fo:background-color="#ffffff" style:font-name-asian="Times New Roman" style:font-style-asian="normal" style:font-weight-asian="normal" style:font-name-complex="Courier New" style:font-style-complex="normal" style:font-weight-complex="normal"/>
    </style:style>
    <style:style style:name="T31" style:family="text">
      <style:text-properties style:use-window-font-color="true" style:text-position="0% 100%" style:font-name="Times New Roman1" fo:language="en" fo:country="US" fo:font-style="normal" style:text-underline-style="none" fo:font-weight="normal" style:letter-kerning="false" fo:background-color="#ffffff" style:font-name-asian="Times New Roman" style:font-style-asian="normal" style:font-weight-asian="normal" style:font-name-complex="Courier New" style:font-style-complex="normal" style:font-weight-complex="normal"/>
    </style:style>
    <style:style style:name="T32" style:family="text">
      <style:text-properties style:use-window-font-color="true" style:font-name="Times New Roman" fo:font-size="14pt" fo:language="ru" fo:country="RU" fo:background-color="transparent" style:font-size-asian="14pt" style:font-size-complex="14pt"/>
    </style:style>
    <style:style style:name="T33" style:family="text">
      <style:text-properties style:use-window-font-color="true" style:font-name="Times New Roman" fo:font-size="14pt" fo:language="ru" fo:country="RU" style:font-size-asian="14pt" style:font-size-complex="14pt"/>
    </style:style>
    <style:style style:name="T34" style:family="text">
      <style:text-properties style:font-name="Times New Roman" fo:font-size="14pt" fo:language="ru" fo:country="RU" style:font-size-asian="14pt" style:font-size-complex="14pt"/>
    </style:style>
    <style:style style:name="T35" style:family="text">
      <style:text-properties style:font-name="Times New Roman" fo:font-size="14pt" fo:language="en" fo:country="US" style:font-size-asian="14pt" style:font-size-complex="14pt"/>
    </style:style>
    <style:style style:name="T36" style:family="text">
      <style:text-properties style:font-name="Times New Roman" fo:font-size="14pt" style:font-size-asian="14pt" style:font-size-complex="14pt"/>
    </style:style>
    <style:style style:name="T37" style:family="text">
      <style:text-properties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8" style:family="text">
      <style:text-properties style:text-line-through-style="none" style:text-position="0% 100%" style:font-name="Times New Roman1" fo:language="ru" fo:country="RU" fo:font-style="normal" style:text-underline-style="none" fo:font-weight="normal" style:letter-kerning="false" fo:background-color="#ffffff" style:font-name-asian="Arial1" style:font-style-asian="normal" style:font-weight-asian="normal" style:font-name-complex="Arial1" style:font-style-complex="normal" style:font-weight-complex="normal"/>
    </style:style>
    <style:style style:name="T39" style:family="text">
      <style:text-properties style:text-position="0% 100%" style:font-name="Times New Roman1" fo:language="ru" fo:country="RU" fo:font-style="normal" style:text-underline-style="none" fo:font-weight="normal" style:letter-kerning="false" fo:background-color="transparent" style:font-name-asian="Times New Roman" style:font-style-asian="normal" style:font-weight-asian="normal" style:font-name-complex="Courier New" style:font-style-complex="normal" style:font-weight-complex="normal"/>
    </style:style>
    <style:style style:name="T40" style:family="text">
      <style:text-properties style:text-position="0% 100%" style:font-name="Times New Roman1" fo:language="en" fo:country="US" fo:font-style="normal" style:text-underline-style="none" fo:font-weight="normal" style:letter-kerning="false" fo:background-color="transparent" style:font-name-asian="Times New Roman" style:font-style-asian="normal" style:font-weight-asian="normal" style:font-name-complex="Courier New" style:font-style-complex="normal" style:font-weight-complex="normal"/>
    </style:style>
    <style:style style:name="T41"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ba0a81-2631-440f-91c6-0cbd389b75c1" text:name="BossProviderVariable"/>
      </text:user-field-decls>
      <text:p text:style-name="P33"/>
      <text:p text:style-name="P9"/>
      <text:p text:style-name="P10">ПОСТАНОВЛЕНИЕ</text:p>
      <text:p text:style-name="P12">о наложении штрафа по делу </text:p>
      <text:p text:style-name="P14"><text:span text:style-name="T1">об административном правонарушении № </text:span><text:span text:style-name="T2">4-19.8-853/00-22-14 </text:span></text:p>
      <text:p text:style-name="P11"> </text:p>
      <text:p text:style-name="P23">«21» мая 2015 г.                        <text:s text:c="2"/>   <text:s text:c="4"/>                                           <text:s/>    <text:s text:c="10"/>  г. Москва</text:p>
      <text:p text:style-name="P11"> </text:p>
      <text:p text:style-name="P16"><text:span text:style-name="T4">Я, </text:span><text:span text:style-name="T5">заместитель начальника управления-начальник отдела правового обеспечения Правового управления ФАС России </text:span><text:span text:style-name="T27">Хомяков Андрей Николаевич</text:span><text:span text:style-name="T4">, рассмотрев протокол и материалы дела об административном правонарушении № 4-19.8-853/00-22-14, возбужденного </text:span><text:span text:style-name="T5">в отношении </text:span><text:span text:style-name="T29">&lt;...&gt;</text:span><text:span text:style-name="T28">,</text:span><text:span text:style-name="T7"> </text:span><text:span text:style-name="T32">в отсутствие </text:span><text:span text:style-name="T4">&lt;...&gt;</text:span><text:span text:style-name="T32">, надлежащим образом уведомленного о времени и месте рассмотрения дела об административном правонарушении </text:span><text:span text:style-name="T8">№ </text:span><text:span text:style-name="T14">4-19.8-853/00-22-14</text:span><text:span text:style-name="T33">,</text:span><text:span text:style-name="T7"> </text:span></text:p>
      <text:p text:style-name="P13"/>
      <text:p text:style-name="P10">УСТАНОВИЛ:</text:p>
      <text:p text:style-name="P11"> </text:p>
      <text:p text:style-name="P18"><text:span text:style-name="T16">Приказом № 623/14 от 06.10.2014 </text:span><text:span text:style-name="T17">ФАС России возбуждено дело № 1-11-146/00-22-14 о нарушении антимонопольного законодательства в отношении </text:span><text:span text:style-name="T9">ООО «Восток» (ИНН 1701011524, 667010, Республика Тыва, г. Кызыл, ул. Сукпакская, д. 1), ООО «Дороги Сибири» (</text:span><text:span text:style-name="T10">ИНН 2423008678, </text:span><text:span text:style-name="T9">662910, Республика Хакасия, г. Абакан, ул. Пушкина, д. 165), ОАО «ДЭП № 363» (ИНН 2413007114, 662840, Красноярский край, Ермаковский район, пос. Танзыбей, ул. ДРП, д. 12), ОАО «ДЭП № 364» (ИНН 17</text:span><text:span text:style-name="T12">20</text:span><text:span text:style-name="T9">000</text:span><text:span text:style-name="T12">454</text:span><text:span text:style-name="T9">, 668510, Республика Тыва, Пий-Хемский район, г. Туран, ул. Шоссейная, д. 28), индивидуального предпринимателя Оганесяна</text:span><text:span text:style-name="T11"> В.В..</text:span></text:p>
      <text:p text:style-name="P19">В рамках рассмотрения дела определением ФАС России от 07.10.2014 № КА/40493/14 о назначении дела № 1-11-146/00-22-14 о нарушении антимонопольного законодательства к рассмотрению (далее – Определение ФАС России) у ООО «Дороги Сибири» в срок до 31.10.2014 запрошены следующие документы и информация:</text:p>
      <text:list xml:id="list3006735928592821726" text:style-name="L1">
        <text:list-item>
          <text:list>
            <text:list-item>
              <text:list>
                <text:list-item>
                  <text:p text:style-name="P29">Копия паспорта руководителя общества.</text:p>
                </text:list-item>
                <text:list-item>
                  <text:p text:style-name="P29">Документ, подтверждающий право нахождения организации по адресу осуществления предпринимательской деятельности (договор аренды, свидетельство о праве собственности).</text:p>
                </text:list-item>
                <text:list-item>
                  <text:p text:style-name="P29">Полный перечень лиц, а также графическую схему лиц, входящих в одну группу с ООО «Дороги Сибири», с указанием всех оснований, <text:soft-page-break/>предусмотренных частью 1 статьи 9 Федерального закона от 26.07.2006 № 135-ФЗ «О защите конкуренции» (по форме в соответствии с Приказом ФАС России от 20.11.2006 № 293).</text:p>
                </text:list-item>
                <text:list-item>
                  <text:p text:style-name="P29">Сведения об общей величине выручки организации от реализации товаров (работ, услуг):</text:p>
                </text:list-item>
              </text:list>
            </text:list-item>
          </text:list>
        </text:list-item>
      </text:list>
      <text:list xml:id="list4906193966948122038" text:style-name="L2">
        <text:list-item>
          <text:p text:style-name="P30">за 2013 год;</text:p>
        </text:list-item>
        <text:list-item>
          <text:p text:style-name="P30">за период с 01.01.2014 по 05.10.2014.</text:p>
        </text:list-item>
      </text:list>
      <text:list xml:id="list39457244" text:continue-list="list3006735928592821726" text:style-name="L1">
        <text:list-item>
          <text:list>
            <text:list-item>
              <text:list>
                <text:list-item>
                  <text:p text:style-name="P29">Сведения о величине выручки от выполнения работ по содержанию (строительству и ремонту) автомобильной дороги М-54 «Енисей» от Красноярска через Абакан, до границы с Монголией:</text:p>
                </text:list-item>
              </text:list>
            </text:list-item>
          </text:list>
        </text:list-item>
      </text:list>
      <text:list xml:id="list7877326932302510385" text:style-name="L3">
        <text:list-item>
          <text:p text:style-name="P31">в 2013 году;</text:p>
        </text:list-item>
        <text:list-item>
          <text:p text:style-name="P31">за период от 01.01.2014 по 05.10.2014.</text:p>
        </text:list-item>
      </text:list>
      <text:list xml:id="list39481864" text:continue-list="list39457244" text:style-name="L1">
        <text:list-item>
          <text:list>
            <text:list-item>
              <text:list>
                <text:list-item>
                  <text:p text:style-name="P29">Сведения о лицензиях, в том числе банковских (с приложением копий лицензий).</text:p>
                </text:list-item>
                <text:list-item>
                  <text:p text:style-name="P29">Сведения обо всех банковских счетах, открытых на территории Российской Федерации, обо всех операциях по данным счетам (с указанием контрагентов и наименования платежа). Необходимо приложить выписку из банка о движении денежных средств.</text:p>
                  <text:p text:style-name="P32"><text:span text:style-name="T34"><text:s text:c="6"/>Уведомление о вручении почтового отправления от 23.10.2014 с номером почтового идентификатора 12599379080133 свидетельствует о получении ООО </text:span><text:span text:style-name="T34">«Дороги Сибири» Определения ФАС России. Согласно информации, размещенной на сайте ФГУП «Почта России» </text:span><text:span text:style-name="T35">www</text:span><text:span text:style-name="T34">.</text:span><text:span text:style-name="T35">russianpost</text:span><text:span text:style-name="T34">.</text:span><text:span text:style-name="T35">ru</text:span><text:span text:style-name="T34">,</text:span><text:span text:style-name="T35"> </text:span><text:span text:style-name="T34">почтовое отправление с номером внутрироссийского почтового идентификатора 12599379080133 вручено адресату 23.10.2014, что подтверждается распечаткой с сайта ФГУП «Почта России».</text:span></text:p>
                </text:list-item>
              </text:list>
            </text:list-item>
          </text:list>
        </text:list-item>
      </text:list>
      <text:p text:style-name="P6">Ходатайств о продлении указанного в Определении ФАС России срока представления документов от ООО «Дороги Сибири» в ФАС России не поступало.</text:p>
      <text:p text:style-name="P7">По состоянию на 12.03.2015 документы (информация) согласно <text:s/>Определению ФАС России от ООО «Дороги Сибири» в ФАС России не поступали.</text:p>
      <text:p text:style-name="P7">На момент получения Определения ФАС России директором ООО «Дороги Сибири» являлся &lt;...&gt; <text:span text:style-name="T18">Таким образом,</text:span><text:span text:style-name="T19"> на момент совершения административного правонарушения &lt;...&gt;, выполнявший в интересах ООО «Дороги Сибири» административно-хозяйственные, организационно-распорядительные функции, являлся должностным лицом, ответственным </text:span><text:span text:style-name="T26">за нарушение установленного антимонопольным законодательством Российской </text:span><text:soft-page-break/><text:span text:style-name="T26">Федерации срока </text:span><text:span text:style-name="T21">представления в федеральный антимонопольный </text:span><text:a xlink:type="simple" xlink:href="consultantplus://offline/ref=B17EFD6D1767A999976A14DA0E95EF9DD826311FC6F509A3F73D64D06C6F434241EB1585CF74D849K6I6M"><text:span text:style-name="Internet_20_link"><text:span text:style-name="T21">орган</text:span></text:span></text:a><text:span text:style-name="T21">, его территориальный </text:span><text:a xlink:type="simple" xlink:href="consultantplus://offline/ref=B17EFD6D1767A999976A14DA0E95EF9DD826301DC8F709A3F73D64D06C6F434241EB1585CF74D949K6IFM"><text:span text:style-name="Internet_20_link"><text:span text:style-name="T21">орган</text:span></text:span></text:a><text:span text:style-name="T21"> сведений (информации)</text:span><text:span text:style-name="T26">.</text:span></text:p>
      <text:p text:style-name="P6">Непредставление сведений (информации), указанных в определении ФАС России, препятствует осуществлению антимонопольным органом своих полномочий.</text:p>
      <text:p text:style-name="P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8"><text:span text:style-name="T22">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2">орган</text:span></text:span></text:a><text:span text:style-name="T22">, его территориальный </text:span><text:a xlink:type="simple" xlink:href="consultantplus://offline/ref=B17EFD6D1767A999976A14DA0E95EF9DD826301DC8F709A3F73D64D06C6F434241EB1585CF74D949K6IFM"><text:span text:style-name="Internet_20_link"><text:span text:style-name="T22">орган</text:span></text:span></text:a><text:span text:style-name="T22">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2">законодательством</text:span></text:span></text:a><text:span text:style-name="T22">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2">требованию</text:span></text:span></text:a><text:span text:style-name="T22"> указанных органов, за исключением случаев, предусмотренных </text:span><text:span text:style-name="Internet_20_link"><text:span text:style-name="T23">частями 3, 4</text:span></text:span><text:span text:style-name="T22"> </text:span><text:span text:style-name="T23">и 7 статьи 19.8 КоАП</text:span><text:span text:style-name="T20">,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24">пятидесяти</text:span><text:span text:style-name="T20"> тысяч до пятисот тысяч рублей.</text:span></text:p>
      <text:p text:style-name="P20">Как следует из материалов дела об административном правонарушении и <text:soft-page-break/>установленных обстоятельств, у <text:span text:style-name="T25">&lt;...&gt;</text:span> имелась возможность не совершать указанных действий, однако <text:span text:style-name="T25">&lt;...&gt;</text:span> этого не сделал, виновно совершив тем самым административное правонарушение, ответственность за которое предусмотрена частью 5 статьи 19.8 КоАП.</text:p>
      <text:p text:style-name="P5"><text:span text:style-name="T3">Факт совершения административного правонарушения<text:line-break/></text:span><text:span text:style-name="T25">&lt;...&gt;</text:span><text:span text:style-name="T3"> подтверждается протоколом по делу об административном правонарушении № </text:span><text:span text:style-name="T15">4-19.8-853/00-22-14</text:span><text:span text:style-name="T3"> от 12.03.2015, а также другими материалами дела. </text:span></text:p>
      <text:p text:style-name="P13">Срок давности привлечения <text:span text:style-name="T37">&lt;...&gt;</text:span>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1">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13">При рассмотрении дела в отношении <text:span text:style-name="T38">&lt;...&gt;</text:span> смягчающих и отягчающих административную ответственность обстоятельств не установлено.</text:p>
      <text:p text:style-name="P13">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13"/>
      <text:p text:style-name="P10">ПОСТАНОВИЛ:</text:p>
      <text:p text:style-name="P13"/>
      <text:p text:style-name="P13">Признать <text:span text:style-name="T31">&lt;...&gt;</text:span>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 000 (десять тысяч) рублей.</text:p>
      <text:p text:style-name="P1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Согласно Федеральному закону от 01.12.2014 № 384-ФЗ «О федеральном бюджете на 2015 год и на плановый период 2016 и 2017 годов» и приказу <text:soft-page-break/>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3">Реквизиты для уплаты административного  штрафа:</text:p>
      <text:p text:style-name="P15">ID н<text:span text:style-name="T41">ачисления Ъ2016a6AS05210160975</text:span></text:p>
      <text:p text:style-name="P22">Получатель ИНН 7703516539 КПП 770301001</text:p>
      <text:p text:style-name="P22">Межрегиональное операционное УФК</text:p>
      <text:p text:style-name="P22">(Для ФАС России л/с 04951001610)</text:p>
      <text:p text:style-name="P22">КБК 161 1 1602010 016000 140</text:p>
      <text:p text:style-name="P22">ОКТМО 45380000</text:p>
      <text:p text:style-name="P22">ОПЕРУ-1</text:p>
      <text:p text:style-name="P22">Банка России</text:p>
      <text:p text:style-name="P22">г. Москвы</text:p>
      <text:p text:style-name="P22">БИК 044501002</text:p>
      <text:p text:style-name="P21">Расчетный счет 40101810500000001901</text:p>
      <text:p text:style-name="P17"><text:span text:style-name="T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36">(499) 755-23-24.</text:span></text:span></text:p>
      <text:p text:style-name="P13">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3">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13"/>
      <text:p text:style-name="P1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A0DD4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9A0DD4D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1T13:06:36.39</meta:creation-date>
    <dc:date>2015-05-27T19:30:10.64</dc:date>
    <meta:editing-duration>PT1M35S</meta:editing-duration>
    <meta:editing-cycles>1</meta:editing-cycles>
    <meta:generator>OpenOffice.org/3.4.1$Win32 OpenOffice.org_project/341m1$Build-9593</meta:generator>
    <meta:document-statistic meta:table-count="0" meta:image-count="1" meta:object-count="0" meta:page-count="6" meta:paragraph-count="59" meta:word-count="1270" meta:character-count="10208"/>
    <meta:user-defined meta:name="Поле 1"/>
    <meta:user-defined meta:name="Поле 2"/>
    <meta:user-defined meta:name="Поле 3"/>
    <meta:user-defined meta:name="Поле 4"/>
  </office:meta>
</office:document-meta>
</file>