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D82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8.668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ConsPlusNormal">
      <style:paragraph-properties fo:text-align="justify" style:justify-single-word="false" fo:orphans="2" fo:widows="2"/>
    </style:style>
    <style:style style:name="P39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ru" fo:country="RU" style:font-size-asian="14pt" style:font-size-complex="14pt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font-name="Times New Roman" fo:language="ru" fo:country="RU" fo:background-color="#ffffff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6d198-2e9e-4fe9-98c1-aa013cf8d539" text:name="BossProviderVariable"/>
      </text:user-field-decls>
      <text:p text:style-name="P43"/>
      <text:p text:style-name="P39"/>
      <text:p text:style-name="P44"/>
      <text:p text:style-name="P21"/>
      <text:p text:style-name="P15"><text:s text:c="27"/></text:p>
      <text:p text:style-name="P40">ПОСТАНОВЛЕНИЕ </text:p>
      <text:p text:style-name="P4">о <text:span text:style-name="T8">прекращении производства</text:span> по делу </text:p>
      <text:p text:style-name="P12"><text:span text:style-name="T6">об административном правонарушении </text:span><text:span text:style-name="T10">№ К-</text:span><text:span text:style-name="T12">808</text:span><text:span text:style-name="T10">/14/</text:span><text:span text:style-name="T12">АК244</text:span><text:span text:style-name="T10">-15</text:span></text:p>
      <text:p text:style-name="P7"/>
      <text:p text:style-name="P8">«05» мая 2015<text:tab/><text:tab/> <text:s text:c="9"/><text:tab/><text:tab/><text:tab/><text:tab/><text:tab/><text:tab/><text:tab/><text:tab/> <text:s text:c="2"/>Москва</text:p>
      <text:p text:style-name="P8"/>
      <text:p text:style-name="P7"><text:span text:style-name="T55"><text:tab/></text:span><text:span text:style-name="T2">Я, </text:span><text:span text:style-name="T7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7">, </text:span><text:span text:style-name="T2">рассмотрев протокол и материалы дела об административном правонарушении, возбужденного протоколом от 24.04.2015 по делу <text:s text:c="18"/>№ </text:span><text:span text:style-name="T13">К</text:span><text:span text:style-name="T15">-808/14/АК244-15</text:span><text:span text:style-name="T13"> в отношении </text:span><text:span text:style-name="T15">з</text:span><text:span text:style-name="T13">аместител</text:span><text:span text:style-name="T15">я</text:span><text:span text:style-name="T13"> начальника Управления </text:span><text:span text:style-name="T54">сотрудничества в сфере образования</text:span><text:span text:style-name="T13"> и поддержки русского языка </text:span><text:span text:style-name="T15">Россотрудничества</text:span><text:span text:style-name="T13"> </text:span><text:span text:style-name="T28">&lt;...&gt;</text:span><text:span text:style-name="T14">,</text:span><text:span text:style-name="T16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9">УСТАНОВИЛА:</text:p>
      <text:p text:style-name="P11"/>
      <text:p text:style-name="P13"><text:span text:style-name="T9"><text:tab/></text:span><text:span text:style-name="T52">Федеральным агентством по делам Содружества Независимых </text:span><text:span text:style-name="T52">Государств, соотечественников, проживающих за рубежом, и по </text:span><text:span text:style-name="T52">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/>(г. Москва, города «Золотого кольца России», 635 человек) (номер извещения 0173100006014000029) <text:s text:c="16"/>(далее — Конкурс)</text:span><text:span text:style-name="T9">.</text:span></text:p>
      <text:p text:style-name="P29">В соответствии с частью 5 статьи 53 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9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<text:soft-page-break/>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29"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29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29">«Количество баллов присуждается в зависимости от предоставления: </text:p>
      <text:p text:style-name="P29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</text:p>
      <text:p text:style-name="P29">либо: </text:p>
      <text:list xml:id="list921357772208203016" text:style-name="L1">
        <text:list-item>
          <text:list>
            <text:list-item>
              <text:list>
                <text:list-item>
                  <text:p text:style-name="P45"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          </text:list-item>
              </text:list>
            </text:list-item>
          </text:list>
        </text:list-item>
      </text:list>
      <text:p text:style-name="P29"/>
      <text:p text:style-name="P29"/>
      <text:p text:style-name="P29">Отсутствие документального подтверждения - 0 баллов; Предоставление документального подтверждения - 50 баллов».</text:p>
      <text:p text:style-name="P29">Согласно Протоколу рассмотрения и оценки заявок на участие в Конкурсе от 06.05.2014 №ПРО1, Заявителю по показателю «Наличие сведений о Участнике закупки в едином федеральном реестре туроператоров» членами Единой комиссии Заказчика (далее — Комиссия) присвоено «0 баллов».</text:p>
      <text:p text:style-name="P29">Вместе с тем, в заявке Заявителя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29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<text:soft-page-break/>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29">Таким образом, действия Комиссии, выразившиеся в наруш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18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16"><text:span text:style-name="T30"><text:tab/></text:span><text:span text:style-name="T56">Согласно протоколу рассмотрения и оценки заявок на участие в Конкурсе от 06.05.2014 № ПРО1, решение о присвоении ООО «Малибу» 0 баллов по показателю </text:span><text:span text:style-name="T30">«Наличие сведений о Участнике закупки в едином федеральном реестре туроператоров» принято, в том числе, членом Комиссии</text:span><text:span text:style-name="Основной_20_шрифт_20_абзаца"><text:span text:style-name="T49"> </text:span></text:span><text:span text:style-name="Основной_20_шрифт_20_абзаца"><text:span text:style-name="T31">&lt;...&gt;</text:span></text:span><text:span text:style-name="T30">.</text:span></text:p>
      <text:p text:style-name="P19"><text:span text:style-name="T34">Таким образом, в действиях члена Комиссии </text:span><text:span text:style-name="T35">&lt;...&gt;</text:span><text:span text:style-name="T34">, выразившихся в наруш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6"><text:tab/>Административное правонарушение совершено по месту составления протокола: <text:span text:style-name="T17">ул. Воздвиженка, д. 18/9, Москва, 125009</text:span><text:span text:style-name="T11">.</text:span></text:p>
      <text:p text:style-name="P14"><text:tab/>Временем совершения административного правонарушения является дата составления протокола: 06.05.2014.</text:p>
      <text:p text:style-name="P14"/>
      <text:p text:style-name="P35"><text:span text:style-name="T18">Протокол по делу об административном правонарушении <text:s text:c="25"/></text:span><text:span text:style-name="T19">№ </text:span><text:span text:style-name="T21">К-</text:span><text:span text:style-name="T19">808</text:span><text:span text:style-name="T21">/14/</text:span><text:span text:style-name="T19">АК244</text:span><text:span text:style-name="T21">-15</text:span><text:span text:style-name="T18"> составлен 24.04.2015 начальником правового отдела </text:span><text:span text:style-name="T53">Управления контроля размещения государственного заказа Федеральной антимонопольной службы Семеновым Р.В. &lt;...&gt; </text:span><text:span text:style-name="T33">на</text:span><text:span text:style-name="T47"> составление протокола по</text:span><text:span text:style-name="T33"> делу </text:span><text:span text:style-name="T47">об административном правонарушении </text:span><text:span text:style-name="T33"><text:s/>не явился. <text:s text:c="16"/>В материалах дела имеются доказательства его надлежащего уведомления.</text:span></text:p>
      <text:p text:style-name="P41"><text:span text:style-name="T25"><text:tab/>Рассмотрение дела об административном правонарушении <text:s text:c="29"/>№ </text:span><text:span text:style-name="T42">К-</text:span><text:span text:style-name="T39">808</text:span><text:span text:style-name="T42">/14/</text:span><text:span text:style-name="T39">АК244</text:span><text:span text:style-name="T42">-15</text:span><text:span text:style-name="T25"> состоялось 05.05.2015. </text:span><text:span text:style-name="T27">&lt;...&gt; </text:span><text:span text:style-name="T25">на</text:span><text:span text:style-name="T41"> р</text:span><text:span text:style-name="T25">ассмотрение дела </text:span><text:span text:style-name="T41">об административном правонарушении </text:span><text:span text:style-name="T25"><text:s/>не явился. <text:s text:c="15"/>В материалах дела имеются доказательства его надлежащего уведомления.</text:span></text:p>
      <text:p text:style-name="P33">Должностным лицом, уполномоченным на рассмотрение настоящего дела об административном правонарушении, установлено, что ранее к административной ответственности по одноименным административным правонарушениям <text:span text:style-name="T51">&lt;...&gt;</text:span> не привлекался.</text:p>
      <text:p text:style-name="P34"><text:span text:style-name="T5">Административное правонарушение совершено </text:span><text:span text:style-name="Основной_20_шрифт_20_абзаца"><text:span text:style-name="T32">&lt;...&gt;</text:span></text:span><text:span text:style-name="T5"> впервые.</text:span></text:p>
      <text:p text:style-name="P28">Предписание по делу № К-808/14 от 20.05.2014 исполнено в полном объеме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<text:soft-page-break/>правоотношений.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tab/>Руководствуясь статьей 29.9 КоАП,</text:p>
      <text:p text:style-name="P26"/>
      <text:p text:style-name="P26">ПОСТАНОВИЛА:</text:p>
      <text:p text:style-name="P26"/>
      <text:list xml:id="list9083408349568061551" text:style-name="L2">
        <text:list-item>
          <text:list>
            <text:list-item>
              <text:list>
                <text:list-item>
                  <text:p text:style-name="P46"><text:span text:style-name="T23">Дело об административном правонарушении </text:span><text:span text:style-name="T44">№ </text:span><text:span text:style-name="T43">К-</text:span><text:span text:style-name="T40">808</text:span><text:span text:style-name="T43">/14/</text:span><text:span text:style-name="T40">АК244</text:span><text:span text:style-name="T43">-15</text:span><text:span text:style-name="T26">, воз</text:span><text:span text:style-name="T23">бужденное в отношении </text:span><text:span text:style-name="Основной_20_шрифт_20_абзаца"><text:span text:style-name="T38">з</text:span></text:span><text:span text:style-name="Основной_20_шрифт_20_абзаца"><text:span text:style-name="T44">аместител</text:span></text:span><text:span text:style-name="Основной_20_шрифт_20_абзаца"><text:span text:style-name="T38">я</text:span></text:span><text:span text:style-name="Основной_20_шрифт_20_абзаца"><text:span text:style-name="T44"> начальника Управления </text:span></text:span><text:span text:style-name="Основной_20_шрифт_20_абзаца"><text:span text:style-name="T24">сотрудничества в сфере образования</text:span></text:span><text:span text:style-name="Основной_20_шрифт_20_абзаца"><text:span text:style-name="T44"> и поддержки русского языка </text:span></text:span><text:span text:style-name="Основной_20_шрифт_20_абзаца"><text:span text:style-name="T38">Россотрудничества</text:span></text:span><text:span text:style-name="Основной_20_шрифт_20_абзаца"><text:span text:style-name="T44"> </text:span></text:span><text:span text:style-name="Основной_20_шрифт_20_абзаца"><text:span text:style-name="T24">&lt;...&gt;</text:span></text:span><text:span text:style-name="T23">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6"><text:span text:style-name="T23">Объявить, в соответствии со статьей 2.9 КоАП, </text:span><text:span text:style-name="Основной_20_шрифт_20_абзаца"><text:span text:style-name="T38">з</text:span></text:span><text:span text:style-name="Основной_20_шрифт_20_абзаца"><text:span text:style-name="T44">аместител</text:span></text:span><text:span text:style-name="Основной_20_шрифт_20_абзаца"><text:span text:style-name="T38">ю</text:span></text:span><text:span text:style-name="Основной_20_шрифт_20_абзаца"><text:span text:style-name="T44"> начальника Управления </text:span></text:span><text:span text:style-name="Основной_20_шрифт_20_абзаца"><text:span text:style-name="T24">сотрудничества в сфере образования</text:span></text:span><text:span text:style-name="Основной_20_шрифт_20_абзаца"><text:span text:style-name="T44"> и поддержки русского языка </text:span></text:span><text:span text:style-name="Основной_20_шрифт_20_абзаца"><text:span text:style-name="T38">Россотрудничества</text:span></text:span><text:span text:style-name="Основной_20_шрифт_20_абзаца"><text:span text:style-name="T44"> </text:span></text:span><text:span text:style-name="Основной_20_шрифт_20_абзаца"><text:span text:style-name="T29">&lt;...&gt;</text:span></text:span><text:span text:style-name="T23"> устное замечание.</text:span></text:p>
                  <text:p text:style-name="P47"/>
                </text:list-item>
              </text:list>
            </text:list-item>
          </text:list>
        </text:list-item>
      </text:list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27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8D8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A8D8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44:26.39</meta:creation-date>
    <dc:date>2015-05-28T10:14:43.69</dc:date>
    <meta:editing-duration>PT1H56M10S</meta:editing-duration>
    <meta:editing-cycles>4</meta:editing-cycles>
    <meta:generator>OpenOffice.org/3.4.1$Win32 OpenOffice.org_project/341m1$Build-9593</meta:generator>
    <meta:print-date>2015-05-18T13:32:37.47</meta:print-date>
    <meta:document-statistic meta:table-count="0" meta:image-count="1" meta:object-count="0" meta:page-count="4" meta:paragraph-count="42" meta:word-count="1029" meta:character-count="8917"/>
    <meta:user-defined meta:name="Поле 1"/>
    <meta:user-defined meta:name="Поле 2"/>
    <meta:user-defined meta:name="Поле 3"/>
    <meta:user-defined meta:name="Поле 4"/>
  </office:meta>
</office:document-meta>
</file>