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E94A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0" style:family="paragraph" style:parent-style-name="ConsPlusNormal">
      <style:paragraph-properties fo:text-align="justify" style:justify-single-word="false" fo:orphans="2" fo:widows="2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/>
    </style:style>
    <style:style style:name="P46" style:family="paragraph" style:parent-style-name="Text_20_body">
      <style:paragraph-properties fo:margin-top="0cm" fo:margin-bottom="0cm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font-name="Times New Roman" fo:language="ru" fo:country="RU" fo:background-color="#ffffff"/>
    </style:style>
    <style:style style:name="T4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3a105-b942-4814-a988-c4915ebf734e" text:name="BossProviderVariable"/>
      </text:user-field-decls>
      <text:p text:style-name="P42"/>
      <text:p text:style-name="P43"/>
      <text:p text:style-name="P24"/>
      <text:p text:style-name="P16"><text:s text:c="27"/></text:p>
      <text:p text:style-name="P38">ПОСТАНОВЛЕНИЕ </text:p>
      <text:p text:style-name="P4">о <text:span text:style-name="T41">прекращении производства</text:span> по делу </text:p>
      <text:p text:style-name="P15"><text:span text:style-name="T5">об административном правонарушении </text:span><text:span text:style-name="T16">№ К-</text:span><text:span text:style-name="T18">808</text:span><text:span text:style-name="T16">/14/</text:span><text:span text:style-name="T18">АК163</text:span><text:span text:style-name="T16">-15</text:span></text:p>
      <text:p text:style-name="P7"/>
      <text:p text:style-name="P8">«05» мая 2015<text:tab/><text:tab/> <text:s text:c="9"/><text:tab/><text:tab/><text:tab/><text:tab/><text:tab/><text:tab/><text:tab/><text:tab/> <text:s text:c="2"/>Москва</text:p>
      <text:p text:style-name="P8"/>
      <text:p text:style-name="P7"><text:span text:style-name="T42"><text:tab/></text:span><text:span text:style-name="T2">Я, </text:span><text:span text:style-name="T6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6">, </text:span><text:span text:style-name="T2">рассмотрев протокол и материалы дела об административном правонарушении, возбужденного протоколом от 26.03.2015 по делу <text:s text:c="18"/>№ </text:span><text:span text:style-name="T11">К</text:span><text:span text:style-name="T13">-808/14/АК163-15</text:span><text:span text:style-name="T11"> в отношении </text:span><text:span text:style-name="T25">&lt;...&gt;</text:span><text:span text:style-name="T12">,</text:span><text:span text:style-name="T14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10"/>
      <text:p text:style-name="P9">УСТАНОВИЛА:</text:p>
      <text:p text:style-name="P12"/>
      <text:p text:style-name="P13"><text:span text:style-name="T7"><text:tab/></text:span><text:span text:style-name="T39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был </text:span><text:span text:style-name="T39">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</text:span><text:span text:style-name="T39">соотечественников, проживающих за рубежом – победителей конкурсов на знание истории и культуры России <text:s/>(г. Москва, города «Золотого кольца России», 635 человек) (номер извещения 0173100006014000029) <text:s text:c="16"/>(далее — Конкурс)</text:span><text:span text:style-name="T7">.</text:span></text:p>
      <text:p text:style-name="P32">В соответствии с частью 5 статьи 53 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2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32"><text:soft-page-break/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32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32">«Количество баллов присуждается в зависимости от предоставления: </text:p>
      <text:p text:style-name="P32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</text:p>
      <text:p text:style-name="P32">либо: </text:p>
      <text:p text:style-name="P32">2.<text:tab/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<text:p text:style-name="P32">Отсутствие документального подтверждения - 0 баллов; Предоставление документального подтверждения - 50 баллов».</text:p>
      <text:p text:style-name="P32"/>
      <text:p text:style-name="P32">Согласно Протоколу рассмотрения и оценки заявок на участие в Конкурсе от 06.05.2014 №ПРО1, Заявителю по показателю «Наличие сведений о Участнике закупки в едином федеральном реестре туроператоров» членами Единой комиссии Заказчика (далее — Комиссия) присвоено «0 баллов».</text:p>
      <text:p text:style-name="P32">Вместе с тем, в заявке Заявителя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32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32"><text:soft-page-break/>Таким образом, действия Комиссии, выразившиеся в наруш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21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17"><text:span text:style-name="T27"><text:tab/></text:span><text:span text:style-name="T43">Согласно протоколу рассмотрения и оценки заявок на участие в Конкурсе от 06.05.2014 № ПРО1, решение о присвоении ООО «Малибу» 0 баллов по показателю </text:span><text:span text:style-name="T27">«Наличие сведений о Участнике закупки в едином федеральном реестре туроператоров» принято, в том числе, членом Комиссии</text:span><text:span text:style-name="Основной_20_шрифт_20_абзаца"><text:span text:style-name="T37"> </text:span></text:span><text:span text:style-name="Основной_20_шрифт_20_абзаца"><text:span text:style-name="T28">&lt;...&gt;</text:span></text:span><text:span text:style-name="T27">.</text:span></text:p>
      <text:p text:style-name="P22">Таким образом, в действиях члена Комиссии <text:span text:style-name="T44">&lt;...&gt;</text:span>, выразившихся в наруш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6"><text:tab/>Административное правонарушение совершено по месту составления протокола: <text:span text:style-name="T8">ул. Воздвиженка, д. 18/9, Москва, 125009</text:span><text:span text:style-name="T17">.</text:span></text:p>
      <text:p text:style-name="P14"><text:tab/>Временем совершения административного правонарушения является дата составления протокола: 06.05.2014.</text:p>
      <text:p text:style-name="P27"><text:span text:style-name="T9">Протокол по делу об административном правонарушении <text:s text:c="25"/></text:span><text:span text:style-name="T10">№ </text:span><text:span text:style-name="T15">К-</text:span><text:span text:style-name="T10">808</text:span><text:span text:style-name="T15">/14/</text:span><text:span text:style-name="T10">АК163</text:span><text:span text:style-name="T15">-15</text:span><text:span text:style-name="T9"> составлен 26.03.2015 временно осиполняющей обязанности начальника правового отдела </text:span><text:span text:style-name="T40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39"><text:span text:style-name="T22"><text:tab/>Рассмотрение дела об административном правонарушении <text:s text:c="29"/>№ </text:span><text:span text:style-name="T34">К-</text:span><text:span text:style-name="T31">808</text:span><text:span text:style-name="T34">/14/</text:span><text:span text:style-name="T31">АК163</text:span><text:span text:style-name="T34">-15</text:span><text:span text:style-name="T22"> состоялось 05.05.2015. &lt;...&gt;</text:span><text:span text:style-name="T24"> </text:span><text:span text:style-name="T22">на</text:span><text:span text:style-name="T33"> р</text:span><text:span text:style-name="T22">ассмотрение дела </text:span><text:span text:style-name="T33">об административном правонарушении </text:span><text:span text:style-name="T22"><text:s/>не явилась. В материалах дела имеются доказательства ее надлежащего уведомления.</text:span></text:p>
      <text:p text:style-name="P25">Должностным лицом, уполномоченным на рассмотрение настоящего дела об административном правонарушении, установлено, что ранее к административной ответственности по одноименным административным правонарушениям <text:span text:style-name="T38">&lt;...&gt;</text:span> не привлекалась.</text:p>
      <text:p text:style-name="P26"><text:span text:style-name="T4">Административное правонарушение совершено </text:span><text:span text:style-name="Основной_20_шрифт_20_абзаца"><text:span text:style-name="T30">&lt;...&gt;</text:span></text:span><text:span text:style-name="T4"> впервые.</text:span></text:p>
      <text:p text:style-name="P31">Предписание по делу № К-808/14 от 20.05.2014 исполнено в полном объеме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3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tab/>Руководствуясь статьей 29.9 КоАП,</text:p>
      <text:p text:style-name="P34"/>
      <text:p text:style-name="P34">ПОСТАНОВИЛА:</text:p>
      <text:p text:style-name="P34"/>
      <text:list xml:id="list4710694998650528778" text:style-name="L1">
        <text:list-item>
          <text:list>
            <text:list-item>
              <text:list>
                <text:list-item>
                  <text:p text:style-name="P44"><text:span text:style-name="T20">Дело об административном правонарушении </text:span><text:span text:style-name="T36">№ </text:span><text:span text:style-name="T35">К-</text:span><text:span text:style-name="T32">808</text:span><text:span text:style-name="T35">/14/</text:span><text:span text:style-name="T32">АК163</text:span><text:span text:style-name="T35">-15</text:span><text:span text:style-name="T23">, воз</text:span><text:span text:style-name="T20">бужденное в отношении </text:span><text:span text:style-name="Основной_20_шрифт_20_абзаца"><text:span text:style-name="T26">&lt;...&gt;</text:span></text:span><text:span text:style-name="T20">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4"><text:span text:style-name="T20">Объявить, в соответствии со статьей 2.9 КоАП, </text:span><text:span text:style-name="Основной_20_шрифт_20_абзаца"><text:span text:style-name="T26">&lt;...&gt;</text:span></text:span><text:span text:style-name="T20"> устное замечание.</text:span></text:p>
                </text:list-item>
              </text:list>
            </text:list-item>
          </text:list>
        </text:list-item>
      </text:list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/>
      <text:p text:style-name="P30"/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0"/>
      <text:p text:style-name="P4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E94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CE94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7:39:34.35</meta:creation-date>
    <dc:date>2015-05-28T10:18:51.24</dc:date>
    <meta:editing-duration>PT11M43S</meta:editing-duration>
    <meta:editing-cycles>4</meta:editing-cycles>
    <meta:generator>OpenOffice.org/3.4.1$Win32 OpenOffice.org_project/341m1$Build-9593</meta:generator>
    <meta:print-date>2015-05-18T13:24:14.04</meta:print-date>
    <meta:document-statistic meta:table-count="0" meta:image-count="1" meta:object-count="0" meta:page-count="4" meta:paragraph-count="42" meta:word-count="980" meta:character-count="8438"/>
    <meta:user-defined meta:name="Поле 1"/>
    <meta:user-defined meta:name="Поле 2"/>
    <meta:user-defined meta:name="Поле 3"/>
    <meta:user-defined meta:name="Поле 4"/>
  </office:meta>
</office:document-meta>
</file>