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90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0" style:family="paragraph" style:parent-style-name="ConsPlusNormal">
      <style:paragraph-properties fo:text-align="justify" style:justify-single-word="false" fo:orphans="2" fo:widows="2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style:font-size-asian="14pt" style:font-size-complex="14pt"/>
    </style:style>
    <style:style style:name="T1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color="#000000" style:font-name="Times New Roman" fo:language="ru" fo:country="RU" fo:background-color="#ffffff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b645d-b1da-466c-ab05-0e597a76511e" text:name="BossProviderVariable"/>
      </text:user-field-decls>
      <text:p text:style-name="P42"/>
      <text:p text:style-name="P43"/>
      <text:p text:style-name="P24"/>
      <text:p text:style-name="P15"><text:s text:c="27"/></text:p>
      <text:p text:style-name="P38">ПОСТАНОВЛЕНИЕ </text:p>
      <text:p text:style-name="P4">о <text:span text:style-name="T58">прекращении производства</text:span> по делу </text:p>
      <text:p text:style-name="P14"><text:span text:style-name="T6">об административном правонарушении </text:span><text:span text:style-name="T18">№ К-</text:span><text:span text:style-name="T20">808</text:span><text:span text:style-name="T18">/14/</text:span><text:span text:style-name="T20">АК243</text:span><text:span text:style-name="T18">-15</text:span></text:p>
      <text:p text:style-name="P7"/>
      <text:p text:style-name="P8">«05» мая 2015<text:tab/><text:tab/> <text:s text:c="9"/><text:tab/><text:tab/><text:tab/><text:tab/><text:tab/><text:tab/><text:tab/><text:tab/> <text:s text:c="2"/>Москва</text:p>
      <text:p text:style-name="P8"/>
      <text:p text:style-name="P7"><text:span text:style-name="T59"><text:tab/></text:span><text:span text:style-name="T2">Я, </text:span><text:span text:style-name="T7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7">, </text:span><text:span text:style-name="T2">рассмотрев протокол и материалы дела об административном правонарушении, возбужденного протоколом от 24.04.2015 по делу <text:s text:c="18"/>№ </text:span><text:span text:style-name="T13">К</text:span><text:span text:style-name="T15">-808/14/АК243-15</text:span><text:span text:style-name="T13"> в отношении р</text:span><text:span text:style-name="T15">уководителя Россотрудничества в Республике Сербия </text:span><text:span text:style-name="T27">&lt;...&gt;</text:span><text:span text:style-name="T14">,</text:span><text:span text:style-name="T16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9">УСТАНОВИЛА:</text:p>
      <text:p text:style-name="P11"/>
      <text:p text:style-name="P12"><text:span text:style-name="T8"><text:tab/></text:span><text:span text:style-name="T56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был </text:span><text:span text:style-name="T56">проведен открытый конкурс на право заключения государственного контракта </text:span><text:span text:style-name="T56">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/>(г. Москва, города «Золотого кольца России», 635 человек) (номер извещения 0173100006014000029) <text:s text:c="16"/>(далее — Конкурс)</text:span><text:span text:style-name="T8">.</text:span></text:p>
      <text:p text:style-name="P32">В соответствии с частью 5 статьи 53 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2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32"><text:soft-page-break/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32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32">«Количество баллов присуждается в зависимости от предоставления: </text:p>
      <text:p text:style-name="P32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</text:p>
      <text:p text:style-name="P32">либо: </text:p>
      <text:p text:style-name="P32">2.<text:tab/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<text:p text:style-name="P32">Отсутствие документального подтверждения - 0 баллов; Предоставление документального подтверждения - 50 баллов».</text:p>
      <text:p text:style-name="P32">Согласно Протоколу рассмотрения и оценки заявок на участие в Конкурсе от 06.05.2014 №ПРО1, Заявителю по показателю «Наличие сведений о Участнике закупки в едином федеральном реестре туроператоров» членами Единой комиссии Заказчика (далее — Комиссия) присвоено «0 баллов».</text:p>
      <text:p text:style-name="P32">Вместе с тем, в заявке Заявителя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32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32">Таким образом, действия Комиссии, выразившиеся в нарушении порядка <text:soft-page-break/>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19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16"><text:span text:style-name="T29"><text:tab/></text:span><text:span text:style-name="T60">Согласно протоколу рассмотрения и оценки заявок на участие в Конкурсе от 06.05.2014 № ПРО1, решение о присвоении ООО «Малибу» 0 баллов по показателю </text:span><text:span text:style-name="T29">«Наличие сведений о Участнике закупки в едином федеральном реестре туроператоров» принято, в том числе, членом Комиссии</text:span><text:span text:style-name="Основной_20_шрифт_20_абзаца"><text:span text:style-name="T47"> </text:span></text:span><text:span text:style-name="Основной_20_шрифт_20_абзаца"><text:span text:style-name="T30">&lt;...&gt;</text:span></text:span><text:span text:style-name="T29">.</text:span></text:p>
      <text:p text:style-name="P20"><text:span text:style-name="T34">Таким образом, в действиях </text:span><text:span text:style-name="T48">р</text:span><text:span text:style-name="T52">уководителя Россотрудничества в Республике Сербия </text:span><text:span text:style-name="T35">&lt;...&gt;</text:span><text:span text:style-name="T34">, выразившихся в наруш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6"><text:tab/>Административное правонарушение совершено по месту составления протокола: <text:span text:style-name="T9">ул. Воздвиженка, д. 18/9, Москва, 125009</text:span><text:span text:style-name="T19">.</text:span></text:p>
      <text:p text:style-name="P13"><text:tab/>Временем совершения административного правонарушения является дата составления протокола: 06.05.2014.</text:p>
      <text:p text:style-name="P27"><text:span text:style-name="T11">Протокол по делу об административном правонарушении <text:s text:c="25"/></text:span><text:span text:style-name="T12">№ </text:span><text:span text:style-name="T17">К-</text:span><text:span text:style-name="T12">808</text:span><text:span text:style-name="T17">/14/</text:span><text:span text:style-name="T12">АК243</text:span><text:span text:style-name="T17">-15</text:span><text:span text:style-name="T11"> составлен 24.04.2015 начальником правового отдела </text:span><text:span text:style-name="T57">Управления контроля размещения государственного заказа Федеральной антимонопольной службы Семеновым Р.В. &lt;...&gt; </text:span><text:span text:style-name="T33">на</text:span><text:span text:style-name="T51"> составление протокола по</text:span><text:span text:style-name="T33"> делу </text:span><text:span text:style-name="T51">об административном правонарушении </text:span><text:span text:style-name="T33"><text:s/>не явилась. <text:s text:c="16"/>В материалах дела имеются доказательства ее надлежащего уведомления.</text:span></text:p>
      <text:p text:style-name="P39"><text:span text:style-name="T24"><text:tab/>Рассмотрение дела об административном правонарушении <text:s text:c="29"/>№ </text:span><text:span text:style-name="T42">К-</text:span><text:span text:style-name="T39">808</text:span><text:span text:style-name="T42">/14/</text:span><text:span text:style-name="T39">АК243</text:span><text:span text:style-name="T42">-15</text:span><text:span text:style-name="T24"> состоялось 05.05.2015. &lt;...&gt;</text:span><text:span text:style-name="T26"> </text:span><text:span text:style-name="T24">на</text:span><text:span text:style-name="T41"> р</text:span><text:span text:style-name="T24">ассмотрение дела </text:span><text:span text:style-name="T41">об административном правонарушении </text:span><text:span text:style-name="T24"><text:s/>не явилась. В материалах дела имеются доказательства ее надлежащего уведомления.</text:span></text:p>
      <text:p text:style-name="P25">Должностным лицом, уполномоченным на рассмотрение настоящего дела об административном правонарушении, установлено, что ранее к административной ответственности по одноименным административным правонарушениям &lt;...&gt; не привлекался.</text:p>
      <text:p text:style-name="P26"><text:span text:style-name="T5">Административное правонарушение совершено </text:span><text:span text:style-name="Основной_20_шрифт_20_абзаца"><text:span text:style-name="T50">р</text:span></text:span><text:span text:style-name="Основной_20_шрифт_20_абзаца"><text:span text:style-name="T54">уководителем Россотрудничества в Республике Сербия &lt;...&gt;</text:span></text:span><text:span text:style-name="T5"> впервые.</text:span></text:p>
      <text:p text:style-name="P31">Предписание по делу № К-808/14 от 20.05.2014 исполнено в полном объеме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3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tab/>Руководствуясь статьей 29.9 КоАП,</text:p>
      <text:p text:style-name="P34"/>
      <text:p text:style-name="P34">ПОСТАНОВИЛА:</text:p>
      <text:p text:style-name="P34"/>
      <text:list xml:id="list3954914958624501816" text:style-name="L1">
        <text:list-item>
          <text:list>
            <text:list-item>
              <text:list>
                <text:list-item>
                  <text:p text:style-name="P44"><text:span text:style-name="T22">Дело об административном правонарушении </text:span><text:span text:style-name="T44">№ </text:span><text:span text:style-name="T43">К-</text:span><text:span text:style-name="T40">808</text:span><text:span text:style-name="T43">/14/</text:span><text:span text:style-name="T40">АК243</text:span><text:span text:style-name="T43">-15</text:span><text:span text:style-name="T25">, воз</text:span><text:span text:style-name="T22">бужденное в отношении </text:span><text:span text:style-name="Основной_20_шрифт_20_абзаца"><text:span text:style-name="T44">р</text:span></text:span><text:span text:style-name="Основной_20_шрифт_20_абзаца"><text:span text:style-name="T37">уководителя Россотрудничества в Республике Сербия &lt;...&gt;</text:span></text:span><text:span text:style-name="T22">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4"><text:span text:style-name="T22">Объявить, в соответствии со статьей 2.9 КоАП, </text:span><text:span text:style-name="Основной_20_шрифт_20_абзаца"><text:span text:style-name="T44">р</text:span></text:span><text:span text:style-name="Основной_20_шрифт_20_абзаца"><text:span text:style-name="T37">уководителю Россотрудничества в Республике Сербия </text:span></text:span><text:span text:style-name="Основной_20_шрифт_20_абзаца"><text:span text:style-name="T28">&lt;...&gt;</text:span></text:span><text:span text:style-name="T22"> устное замечание.</text:span></text:p>
                </text:list-item>
              </text:list>
            </text:list-item>
          </text:list>
        </text:list-item>
      </text:list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0"/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590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7590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7:56:22.47</meta:creation-date>
    <dc:date>2015-05-28T10:38:18.71</dc:date>
    <meta:editing-duration>PT12M49S</meta:editing-duration>
    <meta:editing-cycles>3</meta:editing-cycles>
    <meta:generator>OpenOffice.org/3.4.1$Win32 OpenOffice.org_project/341m1$Build-9593</meta:generator>
    <meta:print-date>2015-05-18T13:21:44.81</meta:print-date>
    <meta:document-statistic meta:table-count="0" meta:image-count="1" meta:object-count="0" meta:page-count="4" meta:paragraph-count="42" meta:word-count="1016" meta:character-count="8802"/>
    <meta:user-defined meta:name="Поле 1"/>
    <meta:user-defined meta:name="Поле 2"/>
    <meta:user-defined meta:name="Поле 3"/>
    <meta:user-defined meta:name="Поле 4"/>
  </office:meta>
</office:document-meta>
</file>