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B7B10E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.04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" style:family="paragraph" style:parent-style-name="Standard">
      <style:paragraph-properties fo:margin-left="0.04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/>
    </style:style>
    <style:style style:name="P6" style:family="paragraph" style:parent-style-name="Standard">
      <style:paragraph-properties fo:margin-left="0.04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.04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.04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9" style:family="paragraph" style:parent-style-name="Standard">
      <style:paragraph-properties fo:margin-left="0.04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_9__9_ConsPlusDocList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_9__9_ConsPlusDocList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background-color="#ffffff" style:font-name-asian="Courier New" style:font-size-asian="14pt" style:font-name-complex="Courier New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shadow="non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 style:shadow="non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9pt" fo:language="ru" fo:country="RU" fo:background-color="#ffffff" style:font-size-asian="9pt" style:font-size-complex="9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shadow="none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0" style:family="paragraph" style:parent-style-name="Standard">
      <style:paragraph-properties fo:margin-left="8.308cm" fo:margin-right="0cm" fo:text-indent="0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9.024cm" fo:margin-right="-1.169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8.996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9.313cm" fo:margin-right="1.773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7" style:family="paragraph" style:parent-style-name="Text_20_body" style:master-page-name="First_20_Page">
      <style:paragraph-properties fo:margin-left="8.758cm" fo:margin-right="1.773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38" style:family="paragraph" style:parent-style-name="Text_20_body" style:list-style-name="L1">
      <style:paragraph-properties fo:margin-left="0.026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9" style:family="paragraph" style:parent-style-name="Text_20_body" style:list-style-name="L2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9.024cm" fo:margin-right="-1.169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NewRomanPSMT" fo:font-size="9pt" fo:letter-spacing="-0.004cm" fo:font-weight="normal" fo:background-color="#ffffff" style:font-name-asian="TimesNewRomanPSMT" style:font-size-asian="9pt" style:font-weight-asian="normal" style:font-name-complex="TimesNewRomanPSMT" style:font-size-complex="9pt" style:font-weight-complex="normal"/>
    </style:style>
    <style:style style:name="T2" style:family="text">
      <style:text-properties fo:font-variant="normal" fo:text-transform="none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font-variant="normal" fo:text-transform="none" fo:color="#000000" fo:font-weight="normal" style:font-weight-asian="normal" style:font-weight-complex="normal"/>
    </style:style>
    <style:style style:name="T8" style:family="text">
      <style:text-properties fo:font-variant="normal" fo:text-transform="none" fo:color="#000000" fo:font-weight="bold" style:font-weight-asian="bold" style:font-weight-complex="bold"/>
    </style:style>
    <style:style style:name="T9" style:family="text">
      <style:text-properties fo:font-variant="normal" fo:text-transform="none" fo:color="#000000" fo:language="en" fo:country="US" fo:font-weight="normal" style:font-weight-asian="normal" style:font-weight-complex="normal"/>
    </style:style>
    <style:style style:name="T10" style:family="text">
      <style:text-properties fo:font-variant="normal" fo:text-transform="none" fo:color="#000000" fo:letter-spacing="normal" fo:language="ru" fo:country="RU" fo:font-style="normal" fo:font-weight="normal" style:font-weight-asian="normal" style:font-weight-complex="normal"/>
    </style:style>
    <style:style style:name="T11" style:family="text">
      <style:text-properties fo:font-variant="normal" fo:text-transform="none" fo:color="#333333" fo:letter-spacing="normal" fo:font-style="normal" fo:font-weight="normal" style:font-weight-asian="normal" style:font-weight-complex="normal"/>
    </style:style>
    <style:style style:name="T12" style:family="text">
      <style:text-properties fo:font-variant="normal" fo:text-transform="none" fo:language="ru" fo:country="RU"/>
    </style:style>
    <style:style style:name="T13" style:family="text">
      <style:text-properties fo:font-variant="normal" fo:text-transform="none" fo:language="ru" fo:country="RU" fo:font-weight="normal" style:font-weight-asian="normal" style:font-weight-complex="normal"/>
    </style:style>
    <style:style style:name="T14" style:family="text">
      <style:text-properties fo:font-variant="normal" fo:text-transform="none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font-variant="normal" fo:text-transform="none" style:text-line-through-style="none" style:text-position="0% 100%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6" style:family="text">
      <style:text-properties fo:font-variant="normal" fo:text-transform="none" fo:font-weight="normal" style:font-weight-asian="normal" style:font-weight-complex="normal"/>
    </style:style>
    <style:style style:name="T17" style:family="text">
      <style:text-properties fo:font-variant="normal" fo:text-transform="none" fo:background-color="#ffffff"/>
    </style:style>
    <style:style style:name="T18" style:family="text">
      <style:text-properties style:font-name="Times New Roman1" fo:font-size="9pt" fo:background-color="#ffffff" style:font-name-asian="TimesNewRomanPSMT" style:font-size-asian="9pt" style:font-name-complex="Times New Roman2" style:font-size-complex="9pt"/>
    </style:style>
    <style:style style:name="T19" style:family="text">
      <style:text-properties style:font-name="Times New Roman1" fo:font-size="9pt" fo:language="en" fo:country="US" fo:background-color="#ffffff" style:font-name-asian="TimesNewRomanPSMT" style:font-size-asian="9pt" style:font-name-complex="Times New Roman2" style:font-size-complex="9pt"/>
    </style:style>
    <style:style style:name="T20" style:family="text">
      <style:text-properties fo:language="ru" fo:country="RU"/>
    </style:style>
    <style:style style:name="T21" style:family="text">
      <style:text-properties fo:color="#000000"/>
    </style:style>
    <style:style style:name="T22" style:family="text">
      <style:text-properties fo:color="#000000" fo:background-color="#ffffff"/>
    </style:style>
    <style:style style:name="T23" style:family="text">
      <style:text-properties fo:color="#000000" fo:background-color="#ffffff" style:font-name-asian="Courier New" style:font-name-complex="Courier New"/>
    </style:style>
    <style:style style:name="T24" style:family="text">
      <style:text-properties fo:color="#000000" style:text-line-through-style="none" style:text-position="0% 100%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25" style:family="text">
      <style:text-properties fo:color="#000000" fo:font-weight="normal" style:font-weight-asian="normal" style:font-weight-complex="normal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background-color="#ffffff"/>
    </style:style>
    <style:style style:name="T28" style:family="text">
      <style:text-properties style:font-name="Times New Roman"/>
    </style:style>
    <style:style style:name="T29" style:family="text">
      <style:text-properties style:font-name="Times New Roman" fo:font-weight="normal" style:font-weight-asian="normal" style:font-size-complex="14pt" style:font-weight-complex="normal"/>
    </style:style>
    <style:style style:name="T30" style:family="text">
      <style:text-properties style:font-name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5.71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5.0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-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-0.63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359ea60-1a29-4b73-80ce-a303efb3879f" text:name="BossProviderVariable"/>
      </text:user-field-decls>
      <text:p text:style-name="P37"/>
      <text:p text:style-name="P32"/>
      <text:p text:style-name="P34"/>
      <text:p text:style-name="P31"/>
      <text:p text:style-name="P31">ОПРЕДЕЛЕНИЕ</text:p>
      <text:p text:style-name="P31">о возбуждении дела об административном </text:p>
      <text:p text:style-name="P31">правонарушении <text:span text:style-name="T10">4-19.5-371/00-04-15</text:span><text:span text:style-name="T20"> </text:span>и проведении </text:p>
      <text:p text:style-name="P31">административного расследования</text:p>
      <text:p text:style-name="P31"/>
      <text:p text:style-name="P31"/>
      <text:p text:style-name="P31"/>
      <text:p text:style-name="P23">« <text:s/>25 <text:s/>» <text:span text:style-name="T20"><text:s/>мая </text:span><text:s/>2015 г.<text:tab/><text:tab/><text:tab/><text:tab/><text:tab/><text:tab/><text:tab/><text:tab/><text:tab/>г. Москва</text:p>
      <text:p text:style-name="P23"/>
      <text:p text:style-name="P23"/>
      <text:p text:style-name="P23"/>
      <text:p text:style-name="P16">Я, заместитель начальника Управления контроля ЖКХ, строительства и природных ресурсов Федеральной антимонопольной службы, Юшкин Сергей Васильевич, рассмотрев предписание № 04/35003/14 от 29.08.2014 по делу <text:s text:c="8"/>№ 1-15-109/00-04-14, выданное Федеральному агентству по рыболовству, </text:p>
      <text:p text:style-name="P16"/>
      <text:p text:style-name="P17">УСТАНОВИЛ:</text:p>
      <text:p text:style-name="P17"/>
      <text:p text:style-name="P9"><text:span text:style-name="T25"><text:tab/>В ФАС России поступило заявление ОАО «Мурманский траловый флот» <text:s text:c="3"/>(вх. от 17.07.2014 № 66086/14) с жалобой на действия Федерального агентства по рыболовству (далее - Росрыболовство), выразившиеся в издании </text:span><text:span text:style-name="T25">Распоряжения от 04.07.2014 № 35-р «О реализации протокола второй сессии Российско-Марокканской смешанной комиссии по рыболовству в рамках Соглашения между Правительством Российской Федерации и Правительством Королевства Марокко о сотрудничестве в области морского рыболовства <text:s text:c="10"/>от 14.02.2013» (далее-Распоряжение), устанавливающего порядок определения лиц, которым будет предоставлена возможность осуществления промысла мелких пелагических видов рыб в атлантической части исключительной экономической зоны Королевства Марокко (далее – зона Марокко).</text:span></text:p>
      <text:p text:style-name="P7"><text:tab/>На основании фактов, изложенных в заявлении, ФАС России возбуждено дело №1-15-109/00-04-14 по признакам нарушения Росрыболовством частей 1 и 3 статьи 15 Федерального закона от 26.07.2006 № 135-ФЗ «О защите конкуренции» (далее — дело № 1-15-109/00-04-14).</text:p>
      <text:p text:style-name="P5"><text:span text:style-name="T30"><text:tab/>ФАС России принято решение по делу № 1-15-109/00-04-14 <text:s text:c="23"/>(исх. № 04/35002/14 от 29.08.2014), которым действия Росрыболовства</text:span><text:span text:style-name="Основной_20_шрифт_20_абзаца"><text:span text:style-name="T30">, выразившиеся в издании Распоряжения, реализация которого привела к ограничению конкуренции путем сокращения числа потенциальных хозяйствующих субъектов, имеющих право на освоение квоты Российской </text:span></text:span><text:soft-page-break/><text:span text:style-name="Основной_20_шрифт_20_абзаца"><text:span text:style-name="T30">Федерации в зоне действия международного Соглашения между Правительством Российской Федерации и Правительством Королевства Марокко в области морского рыболовства от 14.02.2013 года, </text:span></text:span><text:span text:style-name="T30">признаны нарушающими часть 1 статьи 15 </text:span><text:span text:style-name="T29">Федерального закона от 26.07.2006 <text:s/>№ 135-ФЗ «О защите конкуренции»</text:span><text:span text:style-name="T30">.</text:span></text:p>
      <text:p text:style-name="P5"><text:span text:style-name="Основной_20_шрифт_20_абзаца"><text:span text:style-name="T30"><text:tab/>Так же, действия Росрыболовства, выразившееся в наделении им хозяйствующего субъекта - ФГУП «Нацрыбресурс» функцией федерального органа исполнительной власти по проведению заявочной компании по определению хозяйствующих субъектов, допускаемых к осуществлению рыбопромысловой деятельности по освоению квоты добычи (вылова) водных биоресурсов для Российской Федерации в районе действия международного Соглашения между Правительством Российской Федерации и Правительством Королевства Марокко и по заключению с ними договора, предоставляющего право на осуществление рыбопромысловой деятельности по освоению указанной квоты добычи (вылова) водных биоресурсов, признаны нарушающими часть 3 статьи 15 </text:span></text:span><text:span text:style-name="Основной_20_шрифт_20_абзаца"><text:span text:style-name="T29">Федерального закона от 26.07.2006 № 135-ФЗ «О защите конкуренции»</text:span></text:span><text:span text:style-name="Основной_20_шрифт_20_абзаца"><text:span text:style-name="T30">.</text:span></text:span></text:p>
      <text:p text:style-name="P6"><text:tab/>Одновременно, Росрыболовству выдано предписание № 04/35003/14 <text:s text:c="7"/>от 29.08.2014 по делу № <text:span text:style-name="T26">1-15-109/00-04-14</text:span> <text:s/>(далее - Предписание) <text:s text:c="21"/>об устранении Росрыболовством нарушения антимонопольного законодательства и осуществления Росрыболовством действий, направленных на обеспечение конкуренции, в установленный Предписанием срок, а именно:</text:p>
      <text:p text:style-name="P6"><text:tab/><text:span text:style-name="T2"> <text:s/>1. <text:s/>Росрыболовству </text:span><text:span text:style-name="T13">в десятидневный срок</text:span><text:span text:style-name="T12"> со дня получения настоящего предписания </text:span><text:span text:style-name="T2">прекратить нарушение частей 1 и 3 статьи 15 <text:s/>Закона о защите конкуренции, а именно: <text:s/>отменить распоряжение от 04.07.2014 </text:span><text:span text:style-name="T16">№ 35-р «О </text:span><text:span text:style-name="T16">реализации протокола второй сессии Российско-Марокканской смешанной комиссии по рыболовству в рамках Соглашения между Правительством Российской Федерации и Правительством Королевства Марокко о сотрудничестве в области морского рыболовства от 14.02.2013».</text:span></text:p>
      <text:list xml:id="list1010958484172104895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38"><text:span text:style-name="T7"><text:s text:c="2"/><text:tab/> 2. Росрыболовству</text:span><text:span text:style-name="T8"> </text:span><text:span text:style-name="T7">в десятидневный срок со дня получения настоящего предписания совершить действия, направленные на обеспечение конкуренции, а именно: осуществить распределение квоты добычи (вылова) водных биоресурсов для Российской Федерации в районе действия Соглашения между Правительством Российской Федерации и Правительством Королевства Марокко в области морского рыболовства от 14.02.2013 (далее — Соглашение) на недискриминационных условиях между всеми хозяйствующими субъектами, подавшими</text:span><text:span text:style-name="T8"> <text:s/></text:span><text:span text:style-name="T7">заявки в Росрыболовство в ходе процедуры реализации протокола второй сессии Российско-Марокканской Смешанной комиссии в рамках Соглашения,</text:span><text:span text:style-name="T9"> </text:span><text:span text:style-name="T7">и осуществлявшими добычу (вылов) водных биоресурсов для Российской Федерации в районе действия Соглашения, </text:span><text:span text:style-name="T4">в порядке, </text:span><text:span text:style-name="T7">предусмотренном </text:span><text:span text:style-name="T4">Правилами распределения квот добычи (вылова) водных биологических ресурсов для Российской Федерации в районах действия </text:span><text:soft-page-break/><text:span text:style-name="T4">международных договоров Российской Федерации в области рыболовства и сохранения водных биологических ресурсов, утвержденными постановлением Правительства Российской Федерации от 12.08.2008 № 604, и направить уполномоченному органу Королевства Марокко список российских рыболовных судов, в отношении которых указанными хозяйствующими субъектами были поданы соответствующие заявки для получения рыболовных лицензий. 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4385848219722334892" text:style-name="L2">
        <text:list-item>
          <text:list>
            <text:list-item>
              <text:list>
                <text:list-header>
                  <text:p text:style-name="P39"><text:s/><text:tab/> 3. <text:tab/>Об исполнении пункта 1 предписания проинформировать <text:s text:c="11"/>ФАС России в течение трех календарных дней с момента принятия решения об <text:span text:style-name="T2">отмене </text:span><text:span text:style-name="T12">р</text:span><text:span text:style-name="T2">аспоряжения от 04.07.2014 </text:span><text:span text:style-name="T7">№ 35-р «О реализации протокола второй сессии Российско-Марокканской смешанной комиссии по рыболовству в рамках Соглашения между Правительством Российской Федерации и Правительством Королевства Марокко о сотрудничестве в области морского рыболовства <text:s text:c="16"/>от 14.02.2013»</text:span>, с приложением подтверждающих документов.</text:p>
                </text:list-header>
              </text:list>
            </text:list-item>
          </text:list>
        </text:list-item>
      </text:list>
      <text:p text:style-name="P24"> <text:tab/>4.<text:tab/>Об исполнении пункта 2 предписания проинформировать <text:s text:c="16"/>ФАС России в срок до представления Росрыболовством уполномоченному органу Королевства Марокко списка российских рыболовных судов для получения рыболовных лицензий с приложением подтверждающих документов.</text:p>
      <text:p text:style-name="P24"><text:tab/> <text:span text:style-name="T4">15.09.2014 </text:span><text:span text:style-name="T5">Росрыболовство направило ходатайство</text:span><text:span text:style-name="T4"> </text:span><text:span text:style-name="T5">о продлении срока исполнения Предписания ФАС России (исх. </text:span><text:span text:style-name="T6"><text:s/>№ 5519-НШ/У06).</text:span></text:p>
      <text:p text:style-name="P26"><text:span text:style-name="T15"><text:s/><text:tab/>На основании части 6 статьи 51 Закона о защите конкуренции Росрыболовству было отказано в продлении срока исполнения Предписания ФАС России (</text:span><text:span text:style-name="T14">Определение ФАС России от 25.09.2014 № 04/39173/14). </text:span></text:p>
      <text:p text:style-name="P24"><text:tab/>По результатам рассмотрения заявления Росрыболовства <text:s/>от 11.09.2014 <text:s text:c="8"/>№ 83327/14, <text:s/>Определением <text:s/>ФАС России от 23.09.2014 № 04/38277/14 Росрыболовству дано разъяснение Предписания.</text:p>
      <text:p text:style-name="P4"><text:tab/>Росрыболовство письмом от 11.09.2014 № У06-108 направило в Арбитражный суд города Москвы заявление о признании недействительным Предписания ФАС России.</text:p>
      <text:p text:style-name="P12"><text:span text:style-name="T27">Арбитражным судом города Москвы возбуждено дело № </text:span>А40-148355/2014 о признании незаконными Решения и Предписания ФАС России по делу № 1-00-109/00-04-14.</text:p>
      <text:p text:style-name="P25"><text:tab/>Решением Арбитражного суда г. Москвы от 15.12.2014 по делу № А40-148355/2014 Росрыболовству отказано в удовлетворении требований об оспаривании Решения и Предписания ФАС России по делу <text:span text:style-name="T21">№ 1-15-109/00-04-14</text:span>.</text:p>
      <text:p text:style-name="P25"><text:tab/>Росрыболовство, ФГУП «Нацрыбресурс», ООО «Атлантик Вэйл» обратились в <text:span text:style-name="T22">Девятый арбитражный апелляционный суд с жалобами на решение Арбитражного суда г. Москвы от 15.12.2014 по делу № А40-</text:span><text:span text:style-name="T22">148355/2014.</text:span></text:p>
      <text:p text:style-name="P8"><text:span text:style-name="T17"><text:tab/>Постановлением Девятого арбитражного апелляционного суда <text:s text:c="22"/>от 27.04.2015 по делу № А40-148355/2014, решение Арбитражного суда города </text:span><text:soft-page-break/><text:span text:style-name="T17">Москвы от 15.12.2014 по делу №А40-148355/2014 оставлено без изменения, апелляционные жалобы без удовлетворения.</text:span><text:span text:style-name="T2"><text:tab/></text:span></text:p>
      <text:p text:style-name="P35">С момента выдачи Предписания ФАС России и до установленной даты его исполнения (30.04.2015) в ФАС России информации об исполнении Предписания ФАС России не поступало, что свидетельствует о неисполнении Предписания <text:s text:c="2"/>ФАС России.</text:p>
      <text:p text:style-name="P29"><text:span text:style-name="T28">Руководителем Федерального агентства по рыболовству в период выполнения обязанности исполнения Предписания являлся &lt;...&gt;, согласно информации, размещенной на сайте Росрыболовства: </text:span><text:a xlink:type="simple" xlink:href="http://www.fish.gov.ru/"><text:span text:style-name="T28">http://www.fish.gov.ru/</text:span></text:a><text:span text:style-name="T28">.</text:span></text:p>
      <text:p text:style-name="P18"><text:span text:style-name="T21">Таким образом, должностным лицом Росрыболовства, </text:span>ответственным за неисполнение предписания по делу № <text:span text:style-name="T4">1-15-109/00-04</text:span>, является &lt;...&gt;.</text:p>
      <text:p text:style-name="P29">Согласно части 2.6 статьи 19.5 Кодекса Российской Федерации об административных правонарушениях (далее – КоАП) невыполнение в установленный срок законного решения, предписания федерального антимонопольного органа, его территориального органа о прекращении нарушения антимонопольного законодательства Российской Федерации, законодательства Российской Федерации о естественных монополиях, законного решения, предписания федерального антимонопольного органа, его территориального органа о прекращении либо недопущении ограничивающих конкуренцию действий или законного решения, предписания федерального антимонопольного органа, его территориального органа о совершении предусмотренных законодательством Российской Федерации действий, за исключением случаев, предусмотренных частями 2.1 – 2.5 настоящей статьи, влечет наложение административного штрафа на должностных лиц в размере от восьми тысяч до двенадцати тысяч рублей либо дисквалификацию на срок до трех лет.</text:p>
      <text:p text:style-name="P19">Следовательно, в действиях &lt;...&gt; усматриваются признаки административного правонарушения, ответственность за которое предусмотрена частью 2.6 статьи 19.5 КоАП.</text:p>
      <text:p text:style-name="P19">Указанные материалы и данные являются достаточными для возбуждения дела.</text:p>
      <text:p text:style-name="P19">Руководствуясь статьями 28.1, 28.7 КоАП, </text:p>
      <text:p text:style-name="P20"/>
      <text:p text:style-name="P21">ОПРЕДЕЛИЛ:</text:p>
      <text:p text:style-name="P20"/>
      <text:p text:style-name="P14">1. <text:span text:style-name="T23">Возбудить в отношении &lt;...&gt;, являющегося на момент совершения правонарушения Заместителем Министра сельского хозяйства Российской Федерации — руководителем Федерального агентства по рыболовству, дело об административном правонарушении по признакам нарушения <text:s/>части 5 статьи 51 Закона о защите конкуренции, выразившегося в неисполнении предписания ФАС России по делу № 1-15-109/00-04/14 <text:s text:c="13"/>(исх. № 04/35003/14 от 29.08.2014). Ответственность за данное правонарушение предусмотрена частью </text:span><text:soft-page-break/><text:span text:style-name="T23">2.6 статьи 19.5 КоАП.</text:span></text:p>
      <text:p text:style-name="P15">2. Провести административное расследование.</text:p>
      <text:p text:style-name="P11">3. В соответствии со статьей 26.10 КоАП &lt;...&gt; надлежит в трехдневный срок со дня получения настоящего определения представить<text:span text:style-name="T20"> </text:span>в ФАС России сведения о паспортных данных (в том числе с указанием даты и места рождения, места регистрации), адрес фактического места проживания, документы о назначении на должность. </text:p>
      <text:p text:style-name="P13"><text:span text:style-name="T24">4.</text:span><text:span text:style-name="T5"> &lt;...&gt;</text:span><text:span text:style-name="T24"> явиться <text:s/>25.06.2015 г. в 13 часов 00 минут по адресу: г. Москва, ул. Садовая - Кудринская, д. 11, каб. 252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4-19.5-371/00-04-15 со всеми правами, предусмотренными статьей 25.5 КоАП.</text:span></text:p>
      <text:p text:style-name="P11">Неявка в указанный срок будет расценена как отказ от подписания протокола.</text:p>
      <text:p text:style-name="P1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1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 </text:p>
      <text:p text:style-name="P11"/>
      <text:p text:style-name="P36"><text:span text:style-name="Strong_20_Emphasis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B7B10E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9"><draw:image xlink:href="Pictures/10000201000000780000001A3B7B10E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4T11:14:19.94</meta:creation-date>
    <dc:date>2015-05-28T10:48:39.42</dc:date>
    <meta:editing-duration>PT15M40S</meta:editing-duration>
    <meta:editing-cycles>10</meta:editing-cycles>
    <meta:generator>OpenOffice.org/3.4.1$Win32 OpenOffice.org_project/341m1$Build-9593</meta:generator>
    <meta:print-date>2015-05-25T12:12:54.05</meta:print-date>
    <meta:document-statistic meta:table-count="0" meta:image-count="1" meta:object-count="0" meta:page-count="5" meta:paragraph-count="43" meta:word-count="1312" meta:character-count="11030"/>
    <meta:user-defined meta:name="Поле 1"/>
    <meta:user-defined meta:name="Поле 2"/>
    <meta:user-defined meta:name="Поле 3"/>
    <meta:user-defined meta:name="Поле 4"/>
  </office:meta>
</office:document-meta>
</file>