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B39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>
        <style:tab-stops>
          <style:tab-stop style:position="0.106cm"/>
          <style:tab-stop style:position="0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>
        <style:tab-stops>
          <style:tab-stop style:position="0.10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>
        <style:tab-stops>
          <style:tab-stop style:position="0.10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9.47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>
        <style:tab-stops>
          <style:tab-stop style:position="0.106cm"/>
        </style:tab-stops>
      </style:paragraph-properties>
      <style:text-properties style:font-name="Times New Roman" fo:background-color="#ffffff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35d78-7f1e-4654-99ae-cdbc733d1d12" text:name="BossProviderVariable"/>
      </text:user-field-decls>
      <text:p text:style-name="P17"/>
      <text:p text:style-name="P5"/>
      <text:p text:style-name="P9">Решение</text:p>
      <text:p text:style-name="P9">по результатам рассмотрения ходатайства</text:p>
      <text:p text:style-name="P9"> </text:p>
      <text:p text:style-name="P10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</text:span><text:span text:style-name="T5">О</text:span><text:span text:style-name="T4">О</text:span><text:span text:style-name="T3"> «Шнейдер Электрик Урал»</text:span><text:span text:style-name="T4"> (место нахождения: пр. Космонавтов, д. 7, г. Екатеринбург, 620017</text:span><text:span text:style-name="T5">; основной вид деятельности: производство электрической распределительной и регулирующей аппаратуры</text:span><text:span text:style-name="T4">) </text:span><text:span text:style-name="T7">о </text:span><text:span text:style-name="T8">приобретении </text:span><text:span text:style-name="T7"><text:s/>69% основных производственных средств ООО</text:span><text:span text:style-name="T4"> «</text:span><text:span text:style-name="T6">ШЭ ЭК</text:span><text:span text:style-name="T4">» (место нахождения: ул. Советская, д. 271, село Столбище, Лаишевский район, Республика Татарстан, 422624; основной вид деятельности: </text:span><text:span text:style-name="T5">производство электрической распределительной и регулирующей аппаратуры</text:span><text:span text:style-name="T7">)</text:span><text:span text:style-name="T4">,</text:span><text:span text:style-name="T7"> поданное 28.04.2015 в соответствии со статьей 28 Закона о защите конкуренции, и 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B39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B39F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50:59</meta:creation-date>
    <dc:date>2015-05-28T10:51:06.79</dc:date>
    <meta:editing-duration>PT2M10S</meta:editing-duration>
    <meta:editing-cycles>1</meta:editing-cycles>
    <meta:generator>OpenOffice.org/3.4.1$Win32 OpenOffice.org_project/341m1$Build-9593</meta:generator>
    <meta:print-date>2015-05-22T10:28:19.46</meta:print-date>
    <meta:document-statistic meta:table-count="0" meta:image-count="1" meta:object-count="0" meta:page-count="1" meta:paragraph-count="7" meta:word-count="129" meta:character-count="1053"/>
    <meta:user-defined meta:name="Поле 1"/>
    <meta:user-defined meta:name="Поле 2"/>
    <meta:user-defined meta:name="Поле 3"/>
    <meta:user-defined meta:name="Поле 4"/>
  </office:meta>
</office:document-meta>
</file>