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424E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9.7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c3d1a-691e-4640-a4c3-eb93d9d6576f" text:name="BossProviderVariable"/>
      </text:user-field-decls>
      <text:p text:style-name="P11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4"/>
      <text:p text:style-name="P4"> </text:p>
      <text:p text:style-name="P14">В соответствии со статьями 28,33 Федерального закона от 26.07.2006 <text:s text:c="9"/>№ 135-ФЗ «О защите конкуренции» (далее – Закон о защите конкуренции) Федеральная антимонопольная служба рассмотрела ходатайство <text:s text:c="21"/>(вх. № 49105/15 от 18.05.2015) Компании «СТАРЛАЙОН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 (далее – Приобретатель) о приобретении 100% голосующих акций общества с ограниченной ответственностью «СТИВИДОРНАЯ УГОЛЬНАЯ КОМПАНИЯ» (место нахождения: 188480, Ленинградская область, г. Кингисепп, пр. Карла Маркса, д. 43; основной вид деятельности – сдача внаем собственного недвижимого имущества), и сообщает.</text:p>
      <text:p text:style-name="P10"><text:span text:style-name="T1">В пакете документов к данному ходатайству отсутствуют сведения, представление которых предусмотрено пунктом 9 части 5 статьи 32 Закона о защите конкуренции, о суммарной балансовой стоимости активов лица, </text:span><text:span text:style-name="T4">являющегося объектом экономической концентрации, и его группы лиц по состоянию на последнюю отчетную дату (31.03.2015), предшествующую дате представления указанного ходатайства либо заявление в письменной форме о том, что заявитель данными сведениями не располагает.</text:span></text:p>
      <text:p text:style-name="P10"><text:span text:style-name="T4">Кроме того, в пункте 3.8 </text:span><text:span text:style-name="T1">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, а также в иных </text:span><text:span text:style-name="T1">документах и сведениях, представленных заявителем одновременно с ходатайством, </text:span><text:span text:style-name="T4">отсутствуют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</text:span><text:span text:style-name="T1">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<text:p text:style-name="P14">Вместе с тем, согласно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20.11.2006 № 293, лицами, распоряжающимися более чем 5% акций Приобретателя являются: </text:p>
      <text:p text:style-name="P14"><text:soft-page-break/>1) компания «АЛАИС ИНВЕСТМЕНТС ЛИМИТЕД» (место нахождения: Демокриту, 15, ПАНАРЕТОС ЭЛИАНА КОМПЛЕКС, квартира/офис 104, Потамос Гермасогейас, почтовый индекс 4041, Лимассол, Кипр; основной вид деятельности – капиталовложения в ценные бумаги), распоряжается 71,5% акций в уставном капитале Приобретателя;</text:p>
      <text:p text:style-name="P14">2) компания «РЕЛЕМБЕРГ ХОЛДИНГС ЛИМИТЕД» (место нахождения: Посейдонос, 1 ЛЕДРА БИЗНЕС-ЦЕНТР, Эгкоми, почтовый индекс 2406, Никосия, Кипр; основной вид деятельности – капиталовложения в ценные бумаги), распоряжается 28,5% акций в уставном капитале Приобретателя.</text:p>
      <text:p text:style-name="P14">Согласно представленному перечню группы лиц Приобретателя, единственным лицом, владеющим более чем 5% акций компании «АЛАИС ИНВЕСТМЕНТС ЛИМИТЕД» является гражданин Российской Федерации И.К. Махмудов, который владеет 55,6% акций в уставном капитале компании.</text:p>
      <text:p text:style-name="P14">Письмом от 15.05.2015 № 48679-ДСП/15 заявитель направил в ФАС России дополнительную информацию о гражданине Российской Федерации, контролирующим более 5% акций в уставном капитале Приобретателя.</text:p>
      <text:p text:style-name="P14">В дополнение к представленным сведениям письмом от 15.05.2015 <text:s text:c="13"/>№ 48683-ДСП/15 заявитель направил в адрес ФАС России следующие данные.</text:p>
      <text:p text:style-name="P14">Лицами, контролирующими более 5% акций в уставном капитале компании «АЛАИС ИНВЕСТМЕНТС ЛИМИТЕД» являются двое граждан Российской Федерации, указанных в представленной информации, контролирующие соответственно 55,6% и 23,8% акций компании).</text:p>
      <text:p text:style-name="P14">Лицами, контролирующими более 5% акций в уставном капитале компании «РЕЛЕМБЕРГ ХОЛДИНГС ЛИМИТЕД» являются трое иных граждан Российской Федерации, указанных в представленной информации, контролирующие соответственно 70%, 15% и 15 % акций компании).</text:p>
      <text:p text:style-name="P14">Данным письмом заявитель также сообщил ФАС России, что указанные лица являются налоговыми резидентами Российской Федерации в соответствии с законодательством Российской Федерации о налогах и сборах, однако информации о наличии или отсутствии двойного гражданства в отношении данных лиц представлено не было.</text:p>
      <text:p text:style-name="P10"><text:span text:style-name="T1">Принимая во внимание, что сведения о лицах, в интересах которых </text:span><text:span text:style-name="T1">осуществляется владение более чем 5% акций (долей) в уставном капитале Приобретателя, представленные в ФАС России одновременно с ходатайством, а также письмами от 15.05.2015 №№ 48679-ДСП/15, 48683-ДСП/15, противоречат друг другу, ФАС России считает данные сведения не представленными заявителем.</text:span></text:p>
      <text:p text:style-name="P14">Учитывая изложенное, ходатайство Компании «СТАРЛАЙОН ЛИМИТЕД» о приобретении 100% голосующих акций общества с ограниченной ответственностью «СТИВИДОРНАЯ УГОЛЬНАЯ КОМПАНИЯ», на основании части 5.1 статьи 32 Закона о защите конкуренции, считается непредставленным.</text:p>
      <text:p text:style-name="P7"> </text:p>
      <text:p text:style-name="P7"> </text:p>
      <text:p text:style-name="P7"> </text:p>
      <text:p text:style-name="P12"><text:soft-page-break/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424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4424E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7:30:18</meta:creation-date>
    <dc:date>2015-05-28T10:53:08.26</dc:date>
    <meta:editing-duration>PT15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11" meta:character-count="4931"/>
    <meta:user-defined meta:name="Поле 1"/>
    <meta:user-defined meta:name="Поле 2"/>
    <meta:user-defined meta:name="Поле 3"/>
    <meta:user-defined meta:name="Поле 4"/>
  </office:meta>
</office:document-meta>
</file>