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BE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fef2b-6787-411b-a7d4-1ea9361beeea" text:name="BossProviderVariable"/>
      </text:user-field-decls>
      <text:p text:style-name="P12"/>
      <text:p text:style-name="P3"> </text:p>
      <text:p text:style-name="P8">В соответствии со статьями 28,33 Федерального закона от 26.07.2006 <text:s text:c="10"/>№ 135-ФЗ «О защите конкуренции» (далее – Закон о защите конкуренции) Федеральная антимонопольная служба рассмотрела ходатайство <text:s text:c="27"/>(вх. № 48617/15 от 15.05.2015) Компании «СТАРЛАЙОН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 (далее – Приобретатель) о приобретении 100% голосующих акций открытого акционерного общества «Восточный Порт» (место нахождения: 692941, Приморский край, г. Находка, пос. Врангель, ул. Внутрипортовая, д. 47; основной вид деятельности – погрузочно-разгрузочные работы), и сообщает.</text:p>
      <text:p text:style-name="P7"><text:span text:style-name="T1">В пакете документов к данному ходатайству отсутствуют сведения, представление которых предусмотрено пунктом 9 части 5 статьи 32 Закона о защите конкуренции, о суммарной балансовой стоимости активов лица, </text:span><text:span text:style-name="T4">являющегося объектом экономической концентрации, и его группы лиц по состоянию на последнюю отчетную дату (31.03.2015), предшествующую дате представления указанного ходатайства либо заявление в письменной форме о том, что заявитель данными сведениями не располагает.</text:span></text:p>
      <text:p text:style-name="P7"><text:span text:style-name="T4">Кроме того, в пункте 3.8 </text:span><text:span text:style-name="T1">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, а также в иных документах и сведениях, представленных заявителем одновременно с ходатайством,  </text:span><text:span text:style-name="T4">отсутствуют сведения о лицах, в интересах которых осуществляется владение более чем пятью процентами акций (долей) заявителя </text:span><text:span text:style-name="T4">их номинальными держателями, в том числе о таких лицах, учрежденных в государстве, которое</text:span><text:span text:style-name="T1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<text:p text:style-name="P8">Вместе с тем, согласно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20.11.2006 № 293, лицами, распоряжающимися более чем 5% акций Приобретателя являются: </text:p>
      <text:p text:style-name="P8">1) компания «АЛАИС ИНВЕСТМЕНТС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, распоряжается 71,5% акций в уставном капитале Приобретателя;</text:p>
      <text:p text:style-name="P8">2) компания «РЕЛЕМБЕРГ ХОЛДИНГС ЛИМИТЕД» (место нахождения: <text:soft-page-break/>Посейдонос, 1 ЛЕДРА БИЗНЕС-ЦЕНТР, Эгкоми, почтовый индекс 2406, Никосия, Кипр; основной вид деятельности – капиталовложения в ценные бумаги), распоряжается 28,5% акций в уставном капитале Приобретателя.</text:p>
      <text:p text:style-name="P8">Согласно представленному перечню группы лиц Приобретателя, единственным лицом, владеющим более чем 5% акций компании «АЛАИС ИНВЕСТМЕНТС ЛИМИТЕД» является гражданин Российской Федерации И.К. Махмудов, который владеет 55,6% акций в уставном капитале компании.</text:p>
      <text:p text:style-name="P8">Письмом от 15.05.2015 № 48679-ДСП/15 заявитель направил в ФАС России дополнительную информацию о гражданине Российской Федерации, контролирующим более 5% акций в уставном капитале Приобретателя.</text:p>
      <text:p text:style-name="P8">В дополнение к представленным сведениям письмом от 15.05.2015 <text:s text:c="21"/>№ 48683-ДСП/15 заявитель направил в адрес ФАС России следующие данные.</text:p>
      <text:p text:style-name="P8">Лицами, контролирующими более 5% акций в уставном капитале компании «АЛАИС ИНВЕСТМЕНТС ЛИМИТЕД» являются двое граждан Российской Федерации, указанных в представленной информации, контролирующие соответственно 55,6% и 23,8% акций компании).</text:p>
      <text:p text:style-name="P8">Лицами, контролирующими более 5% акций в уставном капитале компании «РЕЛЕМБЕРГ ХОЛДИНГС ЛИМИТЕД» являются трое иных граждан Российской Федерации, указанных в представленной информации, контролирующие соответственно 70%, 15% и 15 % акций компании).</text:p>
      <text:p text:style-name="P8">Данным письмом заявитель также сообщил ФАС России, что указанные лица являются налоговыми резидентами Российской Федерации в соответствии с законодательством Российской Федерации о налогах и сборах, однако информации о наличии или отсутствии двойного гражданства в отношении данных лиц не представлено.</text:p>
      <text:p text:style-name="P7"><text:span text:style-name="T1">Принимая во внимание, что сведения о лицах, в интересах которых осуществляется владение более чем 5% акций (долей) в уставном капитале Приобретателя, представленные в ФАС России одновременно с ходатайством, а также письмами от 15.05.2015 №№ 48679-ДСП/15, 48683-ДСП/15, противоречат </text:span><text:span text:style-name="T1">друг другу, ФАС России считает данные сведения не представленными заявителем.</text:span></text:p>
      <text:p text:style-name="P8">Учитывая изложенное, ходатайство Компании «СТАРЛАЙОН ЛИМИТЕД» о приобретении 100% голосующих акций открытого акционерного общества «Восточный Порт», на основании части 5.1 статьи 32 Закона о защите конкуренции, считается непредставленным.</text:p>
      <text:p text:style-name="P8">Также дополнительно информируем, что планируемая сделка может подлежать предварительному согласованию в соответствии с требованиями Федерального закона № 57-ФЗ</text:p>
      <text:p text:style-name="P7"><text:span text:style-name="T1">Таким образом, в случае повторного представления ходатайства, в целях принятия ФАС России решения о том, подлежит ли данная сделка предварительному согласованию, заявителю надлежит представить достоверные сведения о всех лицах, в интересах которых</text:span><text:span text:style-name="T4"> осуществляется владение более чем пятью процентами акций (долей) в уставном Приобретателя</text:span><text:span text:style-name="T1">. </text:span></text:p>
      <text:p text:style-name="P6"><text:soft-page-break/> </text:p>
      <text:p text:style-name="P13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BE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84BEE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8:35:58.57</meta:creation-date>
    <dc:date>2015-05-28T11:08:00.89</dc:date>
    <meta:editing-duration>PT5M33S</meta:editing-duration>
    <meta:editing-cycles>2</meta:editing-cycles>
    <meta:generator>OpenOffice.org/3.4.1$Win32 OpenOffice.org_project/341m1$Build-9593</meta:generator>
    <meta:print-date>2015-05-25T11:01:56.60</meta:print-date>
    <meta:document-statistic meta:table-count="0" meta:image-count="1" meta:object-count="0" meta:page-count="3" meta:paragraph-count="21" meta:word-count="665" meta:character-count="5377"/>
    <meta:user-defined meta:name="Поле 1"/>
    <meta:user-defined meta:name="Поле 2"/>
    <meta:user-defined meta:name="Поле 3"/>
    <meta:user-defined meta:name="Поле 4"/>
  </office:meta>
</office:document-meta>
</file>