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3E6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6" style:family="paragraph" style:parent-style-name="Standard" style:master-page-name="First_20_Page">
      <style:paragraph-properties fo:text-align="justify" style:justify-single-word="false" style:page-number="auto"/>
      <style:text-properties style:font-name="serif" fo:font-size="14pt" style:font-size-asian="14pt" style:font-size-complex="14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9fe009-921e-4f97-a0f2-c1fa043fbeb3" text:name="BossProviderVariable"/>
      </text:user-field-decls>
      <text:p text:style-name="P6"/>
      <text:p text:style-name="P4">РЕШЕНИЕ</text:p>
      <text:p text:style-name="P4">по результатам рассмотрения ходатайства </text:p>
      <text:p text:style-name="P4"/>
      <text:p text:style-name="P5"><text:span text:style-name="T1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 «Московская объединенная энергетическая компания» (далее — ОАО «МОЭК») </text:span><text:span text:style-name="T2">(место нахождения: 119048, г. Москва, ул. Ефремова, д. 10</text:span><text:span text:style-name="T1">; основные виды деятельности: производство пара и горячей воды) </text:span><text:span text:style-name="T2">о даче согласия на совершение сделки по приобретению 97,1% долей в уставном капитале Общества с ограниченной ответственностью «ТСК Мосэнерго» (далее - ООО «ТСК Мосэнерго») (место нахождения: 119526, г. Москва, проспект Вернадского, д. 101, корп. 3; основной вид деятельности: производство, передача и распределение пара и горячей воды)</text:span> <text:span text:style-name="T1">и приняла решение об удовлетворении данного ходатайства.</text:span></text:p>
      <text:p text:style-name="P3"/>
      <text:p text:style-name="P3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3E65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93E65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1:34:56.46</meta:creation-date>
    <dc:date>2015-05-28T11:17:50.61</dc:date>
    <meta:editing-duration>PT55S</meta:editing-duration>
    <meta:editing-cycles>1</meta:editing-cycles>
    <meta:generator>OpenOffice.org/3.4.1$Win32 OpenOffice.org_project/341m1$Build-9593</meta:generator>
    <meta:print-date>2015-05-25T15:29:18.30</meta:print-date>
    <meta:document-statistic meta:table-count="0" meta:image-count="1" meta:object-count="0" meta:page-count="1" meta:paragraph-count="5" meta:word-count="107" meta:character-count="940"/>
    <meta:user-defined meta:name="Поле 1"/>
    <meta:user-defined meta:name="Поле 2"/>
    <meta:user-defined meta:name="Поле 3"/>
    <meta:user-defined meta:name="Поле 4"/>
  </office:meta>
</office:document-meta>
</file>