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E47D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29" style:family="paragraph" style:parent-style-name="Standard">
      <style:paragraph-properties fo:margin-left="9.102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Standard" style:master-page-name="First_20_Page">
      <style:paragraph-properties fo:margin-left="9.102cm" fo:margin-right="0cm" fo:line-height="15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 style:list-style-name="L4">
      <style:paragraph-properties fo:margin-left="0cm" fo:margin-right="0cm" fo:line-height="150%" fo:text-align="justify" style:justify-single-word="false" fo:text-indent="1.244cm" style:auto-text-indent="false" style:text-autospace="none">
        <style:tab-stops/>
      </style:paragraph-properties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4" style:family="paragraph" style:parent-style-name="Text_20_body" style:list-style-name="L2">
      <style:paragraph-properties fo:margin-left="0.079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4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47" style:family="paragraph" style:parent-style-name="Text_20_body" style:list-style-name="L5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>
          <style:tab-stop style:position="-0.344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none" style:font-size-asian="14pt" style:font-size-complex="14pt"/>
    </style:style>
    <style:style style:name="T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8" style:family="text">
      <style:text-properties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2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NewRomanPSMT" fo:language="ru" fo:country="RU" fo:background-color="transparen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language="en" fo:country="US" fo:background-color="transparen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language="en" fo:country="US" style:font-name-asian="TimesNewRomanPSMT" style:font-size-asian="14pt" style:font-name-complex="TimesNewRomanPSMT" style:font-size-complex="14pt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24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use-window-font-color="true" style:font-name-asian="TimesNewRomanPSMT" style:font-name-complex="TimesNewRomanPSMT"/>
    </style:style>
    <style:style style:name="T26" style:family="text">
      <style:text-properties style:use-window-font-color="true" style:font-name="Times New Roman" fo:font-size="14pt" style:font-size-asian="14pt" style:font-size-complex="14pt"/>
    </style:style>
    <style:style style:name="T27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use-window-font-color="true" style:font-name="Times New Roman" style:text-underline-style="none" style:font-size-asian="14pt" style:font-size-complex="14pt"/>
    </style:style>
    <style:style style:name="T31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50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55" style:family="text">
      <style:text-properties fo:color="#000000"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56" style:family="text">
      <style:text-properties fo:color="#000000" fo:language="en" fo:country="US" style:font-name-asian="Tahoma" style:font-size-asian="14pt" style:font-name-complex="Tahoma" style:font-size-complex="14pt"/>
    </style:style>
    <style:style style:name="T57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58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5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1" style:family="text">
      <style:text-properties fo:color="#000000" fo:font-size="14pt" fo:background-color="#ffffff" style:font-size-asian="14pt" style:font-size-complex="14pt"/>
    </style:style>
    <style:style style:name="T62" style:family="text">
      <style:text-properties style:font-name="Times New Roman1"/>
    </style:style>
    <style:style style:name="T63" style:family="text">
      <style:text-properties style:font-name="Times New Roman1" fo:font-size="14pt"/>
    </style:style>
    <style:style style:name="T64" style:family="text">
      <style:text-properties style:font-name="Times New Roman1" fo:font-size="14pt" fo:background-color="#ffffff" style:font-size-asian="14pt" style:font-size-complex="14pt"/>
    </style:style>
    <style:style style:name="T65" style:family="text">
      <style:text-properties style:font-name="Times New Roman1" fo:font-weight="normal" style:font-weight-asian="normal" style:font-weight-complex="normal"/>
    </style:style>
    <style:style style:name="T66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style:text-underline-style="none" fo:font-weight="normal" style:font-weight-asian="normal" style:font-weight-complex="normal"/>
    </style:style>
    <style:style style:name="T68" style:family="text">
      <style:text-properties style:font-name-asian="TimesNewRomanPSMT" style:font-name-complex="TimesNewRomanPSMT"/>
    </style:style>
    <style:style style:name="T69" style:family="text">
      <style:text-properties fo:background-color="#ffffff"/>
    </style:style>
    <style:style style:name="T70" style:family="text">
      <style:text-properties fo:background-color="#ffffff" style:font-size-asian="14pt" style:font-size-complex="14pt"/>
    </style:style>
    <style:style style:name="T71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style:font-size-asian="14pt" style:font-size-complex="14pt"/>
    </style:style>
    <style:style style:name="T74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75" style:family="text">
      <style:text-properties fo:background-color="transparent" style:font-size-asian="14pt" style:font-size-complex="14pt"/>
    </style:style>
    <style:style style:name="T76" style:family="text">
      <style:text-properties fo:font-size="14pt" fo:background-color="#ffffff" style:font-size-asian="14pt" style:font-size-complex="14pt"/>
    </style:style>
    <style:style style:name="T77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54c211-c2e1-4135-99bc-ecc536441177" text:name="BossProviderVariable"/>
      </text:user-field-decls>
      <text:p text:style-name="P39"/>
      <text:p text:style-name="P14">ОПРЕДЕЛЕНИЕ</text:p>
      <text:p text:style-name="P16">о возбужд<text:span text:style-name="T69">ении дела об административном</text:span></text:p>
      <text:p text:style-name="P21"><text:span text:style-name="T1">правонарушении № </text:span>4-14.32-409/00-22-15 <text:span text:style-name="T1"><text:s/>и проведении</text:span></text:p>
      <text:p text:style-name="P19">административного расследования</text:p>
      <text:p text:style-name="P16"/>
      <text:p text:style-name="P6">25 мая 2015 г. <text:s text:c="96"/>г. Москва</text:p>
      <text:p text:style-name="P6"/>
      <text:p text:style-name="P25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&lt;...&gt; </text:span><text:span text:style-name="T3">(генерального д</text:span><text:span text:style-name="T4">иректора общества с ограниченной ответственностью </text:span><text:span text:style-name="T13">«Донская служба мониторинга»</text:span><text:span text:style-name="T14"> (далее - ООО «Донская служба мониторинга»),</text:span></text:p>
      <text:p text:style-name="P22">УСТАНОВИЛ:</text:p>
      <text:p text:style-name="P22"/>
      <text:p text:style-name="P9"><text:span text:style-name="T18">Решением ФАС России от 02.10.2014 по делу № 1-11-26/00-22-14 <text:s text:c="18"/>о нарушении антимонопольного законодательства </text:span><text:span text:style-name="T32">ЗАО «АРГУС-СПЕКТР» и 68 хозяйствующих субъектов, в том числе </text:span><text:span text:style-name="T36">ООО «Донская служба мониторинга»</text:span><text:span text:style-name="T37">,</text:span><text:span text:style-name="T51"> признаны нарушившими </text:span><text:span text:style-name="T18">пункт 1 части 2 статьи 11 </text:span><text:span text:style-name="T5">Федерального закона <text:s/>от 26.07.2006 № 135-ФЗ «О защите конкуренции» (далее - Закон о защите конкуренции) </text:span><text:span text:style-name="T64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0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30"><text:soft-page-break/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30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30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67">ЗАО «АРГУС-СПЕКТР», а именно в отношении приборов внутриобъектовой радиосистемы «Стрелец» (ВОРС «Стрелец») и </text:span><text:span text:style-name="T44">объектовых станций радиосистемы передачи извещений </text:span><text:span text:style-name="T44">«Стрелец-Мониторинг» (РСПИ «Стрелец-Мониторинг»).</text:span></text:p>
      <text:p text:style-name="P5"><text:span text:style-name="T17"><text:s text:c="7"/></text:span><text:span text:style-name="T25">В том числе, с такими условиями ЗАО «АРГУС-СПЕКТР» заключил </text:span><text:span text:style-name="T68">с ООО «Донская служба мониторинга» договор № П-12 от 13.07.2011 на поставку объектовых станций радиосистемы передачи извещений «Стрелец- Мониторинг» (РСПИ «Стрелец-Мониторинг»). Дата начала действия данного договора: 13.07.2011, договор № П-12 от 13.07.2011 заключен на неопределенный срок. В соответствии с подпунктом 2.1.4 пункта 2.1 Договора № П-12 от 13.07.2011 ООО «Донская служба мониторинга» («Дилер») обязуется производить реализацию продукции ЗАО «АРГУС-СПЕКТР» (в том числе объектовые станции радиосистемы передачи извещений «Стрелец- Мониторинг» (РСПИ «Стрелец-Мониторинг») по ценам, указанным в Приложении № 1 к Договору № П-12 от 13.07.2011, а именно — по минимальным ценам для перепродажи.</text:span></text:p>
      <text:p text:style-name="P11"><text:span text:style-name="T45">Договор </text:span><text:span text:style-name="T47">№ </text:span><text:span text:style-name="T48">№ П-12 от 13.07.2011 </text:span><text:span text:style-name="T45">от имени ООО "Донская служба </text:span><text:soft-page-break/><text:span text:style-name="T45">мониторинга"</text:span><text:span text:style-name="T47"> </text:span><text:span text:style-name="T46">(«Дилер») подписан генеральным директором </text:span><text:span text:style-name="T45">ООО "Донская служба мониторинга"</text:span><text:span text:style-name="T47"> &lt;...&gt;.</text:span></text:p>
      <text:p text:style-name="P17"><text:span text:style-name="T69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17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7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7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7">Следовательно, заключенные <text:span text:style-name="T17">ЗАО «АРГУС-СПЕКТР» и хозяйствующими субъектами</text:span> договоры <text:span text:style-name="T17">поставки товаров</text:span> являются «вертикальными» соглашениями в понимании пункта 19 статьи 4 Закона о защите конкуренции.</text:p>
      <text:p text:style-name="P31"><text:span text:style-name="T26">В соответствии с </text:span><text:span text:style-name="T27">пунктом 1 части 1.2. статьи 11</text:span><text:span text:style-name="T26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23">закон</text:span></text:a><text:span text:style-name="T26">а от 17.07.2009 № 164-ФЗ), действовавшим в период </text:span><text:span text:style-name="T28">с 23.08.2009</text:span><text:span text:style-name="T26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23">статьей 12</text:span></text:a><text:span text:style-name="T26"> Закона о защите конкуренции), если такие соглашения приводят или могут привести к установлению цены перепродажи товара. </text:span></text:p>
      <text:p text:style-name="P31"><text:span text:style-name="T26">В соответствии с </text:span><text:span text:style-name="T27">пунктом 1 части 2 статьи 11</text:span><text:span text:style-name="T26"> Закона о защите </text:span><text:soft-page-break/><text:span text:style-name="T26">конкуренции (в ред. Федерального </text:span><text:a xlink:type="simple" xlink:href="consultantplus://offline/ref=5790222E01224F0895741484119D46218EBAA95172A835B8AB353DA47DA33A0F0991EA00C8E9A24Fd527L"><text:span text:style-name="T23">закона</text:span></text:a><text:span text:style-name="T26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23">статьей 12</text:span></text:a><text:span text:style-name="T26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2"><text:span text:style-name="T71">Следовательно, с 23.08.2009 по </text:span><text:span text:style-name="T56">дату</text:span><text:span text:style-name="T57"> </text:span><text:span text:style-name="T56">принятия</text:span><text:span text:style-name="T57"> </text:span><text:span text:style-name="T58">р</text:span><text:span text:style-name="T21">ешени</text:span><text:span text:style-name="T22">я</text:span><text:span text:style-name="T21"> ФАС России от 02.10.2014 по делу № 1-11-26/00-22-14 о нарушении антимонопольного законодательства</text:span><text:span text:style-name="T71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</text:span><text:span text:style-name="T71">товара или </text:span><text:span text:style-name="T31">«вертикальных» соглашений, которые признаются допустимыми в </text:span><text:span text:style-name="T31">соответствии со </text:span><text:a xlink:type="simple" xlink:href="consultantplus://offline/ref=0CB03B6103D77E0B23E59138B71EB158D4A4DF8F619A429C487A52681FD95B5445B68E2B962D0C03y17AK"><text:span text:style-name="T24">статьей 12</text:span></text:a><text:span text:style-name="T31"> Закона защите конкуренции</text:span><text:span text:style-name="T71">.</text:span></text:p>
      <text:p text:style-name="P33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4"><text:span text:style-name="T5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</text:span><text:soft-page-break/><text:span text:style-name="T5">службы Государственной противопожарной службы МЧС России </text:span><text:span text:style-name="T63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5">в географических границах Российской Федерации;</text:span></text:p>
      <text:list xml:id="list8835327204840411635" text:style-name="L1">
        <text:list-item>
          <text:p text:style-name="P41"><text:span text:style-name="T5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</text:span><text:span text:style-name="T5">нештатных ситуациях с контролируемых объектов по различным каналам </text:span><text:span text:style-name="T5">передачи данных </text:span><text:span text:style-name="T63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5">в географических границах Российской Федерации;</text:span></text:p>
        </text:list-item>
        <text:list-item>
          <text:p text:style-name="P42"><text:span text:style-name="T65">долю не менее 92 (девяносто двух) процентов </text:span><text:span text:style-name="T72">в период <text:s text:c="26"/>с 01.01.2010 по 31.05.2014 </text:span><text:span text:style-name="T65">на рынке оптовой реализации объектовых станций, подключаемых к программно-а</text:span><text:span text:style-name="T62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</text:span><text:soft-page-break/><text:span text:style-name="T62">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65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72"> </text:span><text:span text:style-name="T65">ОК 034-2007 (КПЕС 2002) </text:span><text:span text:style-name="T62">в географических границах Российской Федерации;</text:span></text:p>
        </text:list-item>
        <text:list-item>
          <text:p text:style-name="P43"><text:span text:style-name="T66">долю 100 (сто) процентов </text:span><text:span text:style-name="T71">в период с 01.01.2010 по 31.05.2014 <text:s text:c="18"/></text:span><text:span text:style-name="T66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</text:span><text:span text:style-name="T66">пожаров в сложных зданиях</text:span><text:span text:style-name="T71"> </text:span><text:span text:style-name="T66">и сооружениях с массовым пребыванием людей, в </text:span><text:span text:style-name="T66">том числе в высотных зданиях, принятым по результатам государственных испытаний</text:span><text:span text:style-name="T71"> </text:span><text:span text:style-name="T66">на снабжение в МЧС России,</text:span><text:span text:style-name="T71"> </text:span><text:span text:style-name="T66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71"> <text:s text:c="20"/></text:span><text:span text:style-name="T66">ОК 034-2007 (КПЕС 2002) в географических границах Российской Федерации. <text:s/></text:span></text:p>
        </text:list-item>
      </text:list>
      <text:p text:style-name="P23"><text:span text:style-name="T12">Комиссия ФАС России по делу № 1-11-26/00-22-14, рассмотрев вопрос о допустимости заключенных между </text:span><text:span text:style-name="T29">ЗАО «АРГУС-СПЕКТР» и хозяйствующими субъектами «вертикальных» соглашений об установлении</text:span><text:span text:style-name="T12"> </text:span><text:span text:style-name="T29">условия о минимальной цене перепродажи товаров, </text:span><text:span text:style-name="T12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71"> могут быть признаны допустимыми </text:span><text:soft-page-break/><text:span text:style-name="T71">в соответствии со статьями 11, 12, 13 Закона о защите конкуренции, </text:span><text:span text:style-name="T12">Постановлением Правительства РФ от 16.07.2009 № 583 «О случаях допустимости соглашений между хозяйствующими субъектами»</text:span><text:span text:style-name="T71">.</text:span></text:p>
      <text:p text:style-name="P18"><text:span text:style-name="T73">Заключив данные Соглашения, а также участвуя в них, </text:span><text:span text:style-name="T31">ЗАО «АРГУС-СПЕКТР»</text:span><text:span text:style-name="T73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3">Пунктом 4.7 определения ФАС России от 21.07.2014 (исх. № 22/29786/14 от 24.07.2014) Комиссией было предложено ответчикам по делу № 1-11-26/00-22-14 представить в ФАС России доказательства, подтверждающие добровольное устранение ими нарушений антимонопольного законодательства, которые могли быть оформлены в виде заключения соглашений (дополнительных соглашений к договорам и т.д.) об изменении или исключении условий об установлении минимальной цены перепродажи товаров в рассматриваемых Комиссией по настоящему делу и заключенных с ЗАО «АРГУС-СПЕКТР» договорах. </text:p>
      <text:p text:style-name="P13">Отдельные ответчики по настоящему делу представили в Комиссию такие доказательства в соответствии с пунктом 4.7 определения ФАС России от 21.07.2014 (исх. № 22/29786/14 от 24.07.2014) об отложении рассмотрения дела № 1-11-26/00-22-14. </text:p>
      <text:p text:style-name="P13">ООО «Донская служба мониторинга» (ИНН 6167076093, ОГРН 1106195008842) сообщило, что в целях соблюдения норм и требований статьи 11 Закона о защите конкуренции с ЗАО «АРГУС-СПЕКТР» было заключено 12.02.2013 дополнительное соглашение к дилерскому договору № П-12 от 13.07.2011, согласно которому условия об установлении минимальной цены перепродажи товаров были исключены из дилерского договора № П-12 от 13.07.2011 (вх. ФАС России от 05.09.2014 № 81680/14). </text:p>
      <text:p text:style-name="P13">Таким образом, в действиях ЗАО «АРГУС-СПЕКТР» и ООО «Донская <text:soft-page-break/>служба мониторинга» в части заключения и участия в запрещенном «вертикальном» соглашении, которое приводило или могло привести к установлению минимальной цены перепродажи товара (договор поставки № П-12 от 13.07.2011) повлекло нарушение в период 19.09.2011 по 05.01.2012 пункта 1 части 1.2 Закона о защите конкуренции (в редакции Федерального закона от 17.07.2009 № 164-ФЗ), а в период с 06.01.2012 по 12.02.2013 пункта 1 части 2 статьи 11 Закона о защите конкуренции (в ред. Федерального закона от 06.12.2011 № 401-ФЗ).</text:p>
      <text:p text:style-name="P13">Решением Комиссии ФАС России от 02.10.2014 по делу № 1-11-26/00-22-14 установлено, что ЗАО «АРГУС-СПЕКТР» реализовывало ООО «Донская служба мониторинга» приборы внутриобъектовой радиосистемы «Стрелец» (ВОРС «Стрелец»), которые являлись предметом договора № П-12 от 13.07.2011, на рынке оптовой реализации приборов, входящих в состав радиоканальных систем охранно-пожарной сигнализации, управления оповещением о пожаре и <text:s/>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в географических границах Российской Федерации. </text:p>
      <text:p text:style-name="P13">Таким образом, нарушение пункта 1 части 2 статьи 11 Закона о защите конкуренции ЗАО «АРГУС-СПЕКТР» и ООО «Донская служба мониторинга» совершено на указанном товарном рынке.</text:p>
      <text:p text:style-name="P12">Решение ФАС России по делу № 1-11-26/00-22-14 изготовлено <text:s text:c="24"/>в полном объеме 02.10.2014 (исх. от 02.10.2014 № 22/39819/14).</text:p>
      <text:p text:style-name="P26"><text:span text:style-name="T74">В соответствии с выпиской из Единого государственного реестра юридических лиц на 28.02.2014 № 7746/09-17394-38948-м генеральным </text:span><text:soft-page-break/><text:span text:style-name="T74">директором </text:span><text:span text:style-name="T54">ООО «</text:span><text:span text:style-name="T55">Донская служба мониторинга</text:span><text:span text:style-name="T54">» </text:span><text:span text:style-name="T74">является <text:s/>Гарбузова Яна Владимировны, имеющая право без доверенности действовать от имени </text:span><text:span text:style-name="T54">ООО «Центр связи»</text:span><text:span text:style-name="T49">.</text:span></text:p>
      <text:p text:style-name="P35"><text:span text:style-name="T70">Нарушение </text:span><text:span text:style-name="T49">пункта 1 части 2 статьи 11 Закона </text:span><text:span text:style-name="T50">о защите конкуренции</text:span><text:span text:style-name="T75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20"><text:span text:style-name="T30">Согласно части 1 статьи 14.32 КоАП, з</text:span><text:span text:style-name="T20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</text:span><text:span text:style-name="T20">на срок до трех лет.</text:span></text:p>
      <text:p text:style-name="P36"><text:span text:style-name="T20">Указанные материалы и данные являются достаточными для возбуждения дела в отношении &lt;...&gt;</text:span><text:span text:style-name="T35"> (генерального директора </text:span><text:span text:style-name="T42">ООО «</text:span><text:span text:style-name="T43">Донская служба мониторинга</text:span><text:span text:style-name="T42">»).</text:span></text:p>
      <text:p text:style-name="P24">Руководствуясь статьями 28.1, 28.7 КоАП,</text:p>
      <text:p text:style-name="P15">ОПРЕДЕЛИЛ:</text:p>
      <text:list xml:id="list7362901970722778724" text:style-name="L2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59">Возбудить в отношении &lt;...&gt;</text:span></text:span><text:span text:style-name="Основной_20_шрифт_20_абзаца"><text:span text:style-name="T33"> (генерального директора </text:span></text:span><text:span text:style-name="Основной_20_шрифт_20_абзаца"><text:span text:style-name="T38">ООО «</text:span></text:span><text:span text:style-name="Основной_20_шрифт_20_абзаца"><text:span text:style-name="T39">Донская служба мониторинга</text:span></text:span><text:span text:style-name="Основной_20_шрифт_20_абзаца"><text:span text:style-name="T38">»)</text:span></text:span><text:span text:style-name="Основной_20_шрифт_20_абзаца"><text:span text:style-name="T59"> дело об административном правонарушении по части 1 статьи 14.32 КоАП, которое выразилось в подписании и участии </text:span></text:span><text:span text:style-name="Основной_20_шрифт_20_абзаца"><text:span text:style-name="T33">&lt;...&gt;,</text:span></text:span><text:span text:style-name="Основной_20_шрифт_20_абзаца"><text:span text:style-name="T19"> являющейся</text:span></text:span><text:span text:style-name="Основной_20_шрифт_20_абзаца"><text:span text:style-name="T59"> генеральным </text:span></text:span><text:span text:style-name="Основной_20_шрифт_20_абзаца"><text:span text:style-name="T19">директором </text:span></text:span><text:span text:style-name="Основной_20_шрифт_20_абзаца"><text:span text:style-name="T38">ООО «</text:span></text:span><text:span text:style-name="Основной_20_шрифт_20_абзаца"><text:span text:style-name="T39">Донская служба мониторинга</text:span></text:span><text:span text:style-name="Основной_20_шрифт_20_абзаца"><text:span text:style-name="T38">» </text:span></text:span><text:span text:style-name="Основной_20_шрифт_20_абзаца"><text:span text:style-name="T59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7377974120702600678" text:style-name="L3">
        <text:list-item>
          <text:list>
            <text:list-item>
              <text:list>
                <text:list-item>
                  <text:p text:style-name="P45">Провести административное расследование.</text:p>
                </text:list-item>
                <text:list-item>
                  <text:p text:style-name="P46"><text:soft-page-break/><text:span text:style-name="T5">В соответствии со статьей 26.10 КоАП генеральному директору </text:span><text:span text:style-name="T38">ООО «</text:span><text:span text:style-name="Основной_20_шрифт_20_абзаца"><text:span text:style-name="T39">Донская служба мониторинга</text:span></text:span><text:span text:style-name="T38">»</text:span><text:span text:style-name="T5"> &lt;...&gt; </text:span><text:span text:style-name="T6">надлежит представить в ФАС России в течении трех дней с даты получения настоящего определения </text:span><text:span text:style-name="T9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5">:</text:span></text:p>
                </text:list-item>
              </text:list>
            </text:list-item>
          </text:list>
        </text:list-item>
      </text:list>
      <text:list xml:id="list2990586813192478743" text:style-name="L4">
        <text:list-item>
          <text:list>
            <text:list-item>
              <text:p text:style-name="P40"><text:span text:style-name="T76"><text:s text:c="2"/>документы о назначении &lt;...&gt; на должность генерального директора </text:span><text:span text:style-name="T38">ООО «</text:span><text:span text:style-name="Основной_20_шрифт_20_абзаца"><text:span text:style-name="T39">Донская служба мониторинга</text:span></text:span><text:span text:style-name="T38">»</text:span><text:span text:style-name="T39"> </text:span><text:span text:style-name="T60">(за период с 13.07.11</text:span><text:span text:style-name="T33"> по настоящее время)</text:span><text:span text:style-name="T61">;</text:span></text:p>
            </text:list-item>
          </text:list>
        </text:list-item>
      </text:list>
      <text:p text:style-name="P27"><text:span text:style-name="T77">3.2 <text:s/>служебный контракт (трудовой договор) &lt;...&gt; (с приложением </text:span>соглашения о его расторжении при наличии)<text:span text:style-name="T77">;</text:span></text:p>
      <text:p text:style-name="P28"><text:span text:style-name="Основной_20_шрифт_20_абзаца"><text:span text:style-name="T40">3.3 <text:s text:c="2"/></text:span></text:span><text:span text:style-name="Основной_20_шрифт_20_абзаца"><text:span text:style-name="T41">сведения о месте регистрации, месте проживания </text:span></text:span><text:span text:style-name="Основной_20_шрифт_20_абзаца"><text:span text:style-name="T40">&lt;...&gt;</text:span></text:span><text:span text:style-name="Основной_20_шрифт_20_абзаца"><text:span text:style-name="T41">,</text:span></text:span><text:span text:style-name="Основной_20_шрифт_20_абзаца"><text:span text:style-name="T40"> </text:span></text:span><text:span text:style-name="Основной_20_шрифт_20_абзаца"><text:span text:style-name="T41"><text:s/>полные паспортные данные </text:span></text:span><text:span text:style-name="Основной_20_шрифт_20_абзаца"><text:span text:style-name="T40">&lt;...&gt;</text:span></text:span><text:span text:style-name="Основной_20_шрифт_20_абзаца"><text:span text:style-name="T41">, справку о доходах 2-НДФЛ за 2014, 2015 годы.</text:span></text:span></text:p>
      <text:list xml:id="list8840285534654280256" text:style-name="L5">
        <text:list-item>
          <text:list>
            <text:list-header>
              <text:p text:style-name="P47"><text:span text:style-name="Основной_20_шрифт_20_абзаца"><text:span text:style-name="T34"><text:s/></text:span></text:span><text:span text:style-name="Основной_20_шрифт_20_абзаца"><text:span text:style-name="T10"><text:s text:c="6"/></text:span></text:span><text:span text:style-name="T10">4. &lt;...&gt; </text:span><text:span text:style-name="T19">(генеральному директору </text:span><text:span text:style-name="T38">ООО «</text:span><text:span text:style-name="Основной_20_шрифт_20_абзаца"><text:span text:style-name="T39">Донская служба мониторинга</text:span></text:span><text:span text:style-name="T38">»</text:span><text:span text:style-name="T19">) </text:span><text:span text:style-name="T10">явиться </text:span><text:span text:style-name="T11"><text:s/>в 11 </text:span><text:span text:style-name="T8">час. 20 мин. 24 июня 2015 г.</text:span><text:span text:style-name="T10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7">4-14.32-409/00-22-15,</text:span><text:span text:style-name="T10"> со всеми правами, предусмотренными статьей 25.5 КоАП.</text:span></text:p>
            </text:list-header>
          </text:list>
        </text:list-item>
      </text:list>
      <text:p text:style-name="P38">Неявка в указанный срок будет расценена как отказ от подписания протокола.</text:p>
      <text:p text:style-name="P3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дексом Российской Федерации об административных правонарушениях.</text:p>
      <text:p text:style-name="P37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6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E47D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7"><draw:image xlink:href="Pictures/10000201000000780000001AA6E47D86.png" xlink:type="simple" xlink:show="embed" xlink:actuate="onLoad"/></draw:frame><draw:frame draw:style-name="Mfr2" draw:name="SpdTextFrame" text:anchor-type="paragraph" svg:x="0.499cm" svg:y="28.7cm" svg:width="4.8cm" draw:z-index="1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0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1"><draw:image xlink:href="Pictures/10000201000000780000001AA6E47D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7:26:05.81</meta:creation-date>
    <dc:date>2015-05-28T11:24:16.87</dc:date>
    <meta:editing-duration>PT6M32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1" meta:paragraph-count="55" meta:word-count="2182" meta:character-count="17699"/>
    <meta:user-defined meta:name="Поле 1"/>
    <meta:user-defined meta:name="Поле 2"/>
    <meta:user-defined meta:name="Поле 3"/>
    <meta:user-defined meta:name="Поле 4"/>
  </office:meta>
</office:document-meta>
</file>