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DF07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32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7" style:family="paragraph" style:parent-style-name="Standard">
      <style:paragraph-properties fo:margin-left="9.26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 style:master-page-name="First_20_Page">
      <style:paragraph-properties fo:margin-left="9.26cm" fo:margin-right="0cm" fo:line-height="15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.979cm" style:auto-text-indent="false">
        <style:tab-stops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6" style:family="paragraph" style:parent-style-name="Text_20_body" style:list-style-name="L5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-0.344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3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24" style:family="text">
      <style:text-properties fo:color="#000000" style:text-line-through-style="none" style:text-position="0% 100%" fo:language="ru" fo:country="RU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25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6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7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8" style:family="text">
      <style:text-properties style:font-name="serif" style:font-size-asian="14pt" style:font-size-complex="14pt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6" style:family="text">
      <style:text-properties style:use-window-font-color="true" style:text-line-through-style="none" style:font-name="Times New Roman" style:text-underline-style="none" style:text-blinking="false" fo:background-color="transparent" style:font-size-asian="14pt" style:font-size-complex="14pt"/>
    </style:style>
    <style:style style:name="T37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use-window-font-color="true" style:font-name="Times New Roman" fo:font-size="14pt"/>
    </style:style>
    <style:style style:name="T39" style:family="text">
      <style:text-properties style:use-window-font-color="true" style:font-name="Times New Roman" fo:font-size="14pt" style:font-size-asian="14pt" style:font-size-complex="14pt"/>
    </style:style>
    <style:style style:name="T40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font-name="Times New Roman" fo:background-color="transparent" style:font-size-asian="14pt" style:font-size-complex="14pt"/>
    </style:style>
    <style:style style:name="T45" style:family="text">
      <style:text-properties style:use-window-font-color="true" style:font-name="Times New Roman" fo:background-color="transparent" style:font-name-asian="TimesNewRomanPSMT" style:font-size-asian="14pt" style:font-name-complex="TimesNewRomanPSMT" style:font-size-complex="14pt"/>
    </style:style>
    <style:style style:name="T46" style:family="text">
      <style:text-properties style:use-window-font-color="true" style:font-name="Times New Roman" style:text-underline-style="none" style:font-size-asian="14pt" style:font-size-complex="14pt"/>
    </style:style>
    <style:style style:name="T47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use-window-font-color="true" fo:background-color="transparent" style:font-size-asian="14pt" style:font-size-complex="14pt"/>
    </style:style>
    <style:style style:name="T50" style:family="text">
      <style:text-properties style:use-window-font-color="true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2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79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0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1" style:family="text">
      <style:text-properties style:font-name="Times New Roman1"/>
    </style:style>
    <style:style style:name="T82" style:family="text">
      <style:text-properties style:font-name="Times New Roman1" fo:font-size="14pt"/>
    </style:style>
    <style:style style:name="T83" style:family="text">
      <style:text-properties style:font-name="Times New Roman1" fo:font-size="14pt" fo:background-color="#ffffff" style:font-size-asian="14pt" style:font-size-complex="14pt"/>
    </style:style>
    <style:style style:name="T84" style:family="text">
      <style:text-properties style:font-name="Times New Roman1" fo:font-weight="normal" style:font-weight-asian="normal" style:font-weight-complex="normal"/>
    </style:style>
    <style:style style:name="T85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8" style:family="text">
      <style:text-properties fo:background-color="#ffffff"/>
    </style:style>
    <style:style style:name="T89" style:family="text">
      <style:text-properties fo:background-color="#ffffff" style:font-size-asian="14pt" style:font-size-complex="14pt"/>
    </style:style>
    <style:style style:name="T90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style:font-size-asian="14pt" style:font-size-complex="14pt"/>
    </style:style>
    <style:style style:name="T93" style:family="text">
      <style:text-properties fo:background-color="transparent" style:font-size-asian="14pt" style:font-size-complex="14pt"/>
    </style:style>
    <style:style style:name="T94" style:family="text">
      <style:text-properties style:font-name-asian="TimesNewRomanPSMT" style:font-size-asian="14pt" style:font-name-complex="TimesNewRomanPSMT" style:font-size-complex="14pt"/>
    </style:style>
    <style:style style:name="T95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96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0a7d91-ee09-4346-aeaa-9853965649b4" text:name="BossProviderVariable"/>
      </text:user-field-decls>
      <text:p text:style-name="P38"/>
      <text:p text:style-name="P4"/>
      <text:p text:style-name="P4"/>
      <text:p text:style-name="P4">ОПРЕДЕЛЕНИЕ</text:p>
      <text:p text:style-name="P6">о возбуждении дела об административном</text:p>
      <text:p text:style-name="P10"><text:span text:style-name="T1">правонарушении № </text:span>4-14.32-410/00-22-15 <text:span text:style-name="T1"><text:s/>и проведении</text:span></text:p>
      <text:p text:style-name="P7">административного расследования</text:p>
      <text:p text:style-name="P7"/>
      <text:p text:style-name="P21">25 мая 2015 г. <text:s text:c="97"/>г. Москва</text:p>
      <text:p text:style-name="P21"/>
      <text:p text:style-name="P15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&lt;...&gt; </text:span><text:span text:style-name="T3">(генерального д</text:span><text:span text:style-name="T4">иректора общества с ограниченной ответственностью </text:span><text:span text:style-name="T15">«Служба пожарного мониторинга - 16» (</text:span><text:span text:style-name="T18">ИНН </text:span><text:span text:style-name="T28">1659116256, ОГРН 1111690091424, адрес: 420054, Республика Татарстан, г. Казань, ул. 2-я Тихорецкая, д. 12А) (далее — ООО «СПМ-16»</text:span><text:span text:style-name="T5">),</text:span></text:p>
      <text:p text:style-name="P12">УСТАНОВИЛ:</text:p>
      <text:p text:style-name="P16"><text:span text:style-name="T30">Решением ФАС России от 02.10.2014 по делу № 1-11-26/00-22-14 <text:s text:c="18"/>о нарушении антимонопольного законодательства </text:span><text:span text:style-name="T54">ЗАО «АРГУС-СПЕКТР» и 68 хозяйствующих субъектов, в том числе </text:span><text:span text:style-name="T61">ООО «СПМ-16»</text:span><text:span text:style-name="T64">,</text:span><text:span text:style-name="T19"> признаны </text:span><text:span text:style-name="T19">нарушившими </text:span><text:span text:style-name="T30">пункт 1 части 2 статьи 11 </text:span><text:span text:style-name="T6">Федерального закона <text:s/>от 26.07.2006 № </text:span><text:span text:style-name="T6">135-ФЗ «О защите конкуренции» (далее - Закон о защите конкуренции) </text:span><text:span text:style-name="T83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7">Решением ФАС России от 02.10.2014 по делу № 1-11-26/00-22-14 <text:s text:c="26"/><text:soft-page-break/>о нарушении антимонопольного законодательства установлены следующие обстоятельства.</text:p>
      <text:p text:style-name="P24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4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4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6">ЗАО «АРГУС-СПЕКТР», а именно в отношении приборов внутриобъектовой радиосистемы «Стрелец» (ВОРС «Стрелец») и </text:span><text:span text:style-name="T71">объектовых станций радиосистемы передачи извещений </text:span><text:span text:style-name="T71">«Стрелец-Мониторинг» (РСПИ «Стрелец-Мониторинг»).</text:span></text:p>
      <text:p text:style-name="P22"><text:span text:style-name="T38"><text:s text:c="8"/></text:span><text:span text:style-name="T72">В том числе, с такими условиями ЗАО «АРГУС-СПЕКТР» заключил </text:span><text:span text:style-name="T87">с ООО «СПМ-16» (ИНН 1659116256, ОГРН 1111690091424) договор №П-10 от 01.02.2012 на поставку объектовых станций радиосистемы передачи извещений «Стрелец-Мониторинг». Дата начала действия данного договора: 01.02.2012, договор № П-10 от 01.02.2012 заключен на неопределенный срок.</text:span></text:p>
      <text:p text:style-name="P33">В соответствии с подпунктом 5 пункта 2.1 Договора № П-10 от 01.02.2012 ООО «СПМ-16» («Дилер») обязуется производить реализацию продукции ЗАО «АРГУС-СПЕКТР» (в том числе объектовых станций радиосистемы передачи извещений «Стрелец-Мониторинг») по ценам, указанным в Приложении № 1 к Договору № П-10 от 01.02.2012, а именно - по минимальным ценам для перепродажи.</text:p>
      <text:p text:style-name="P18"><text:soft-page-break/><text:span text:style-name="T73">Договор </text:span><text:span text:style-name="T76">№ </text:span><text:span text:style-name="T77">№ П-10 от 01.02.2012 </text:span><text:span text:style-name="T73">от имени </text:span><text:span text:style-name="T77">ООО </text:span><text:span text:style-name="T76">"</text:span><text:span text:style-name="T74">СПМ-16</text:span><text:span text:style-name="T76">"</text:span><text:span text:style-name="T75"> («Дилер») подписан генеральным директором </text:span><text:span text:style-name="T77">ООО </text:span><text:span text:style-name="T76">"</text:span><text:span text:style-name="T74">СПМ-16</text:span><text:span text:style-name="T76">" <text:s/>&lt;...&gt;.</text:span></text:p>
      <text:p text:style-name="P8"><text:span text:style-name="T88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8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8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8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8">Следовательно, заключенные <text:span text:style-name="T29">ЗАО «АРГУС-СПЕКТР» и хозяйствующими субъектами</text:span> договоры <text:span text:style-name="T29">поставки товаров</text:span> являются «вертикальными» соглашениями в понимании пункта 19 статьи 4 Закона о защите конкуренции.</text:p>
      <text:p text:style-name="P25"><text:span text:style-name="T39">В соответствии с </text:span><text:span text:style-name="T40">пунктом 1 части 1.2. статьи 11</text:span><text:span text:style-name="T39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5">закон</text:span></text:a><text:span text:style-name="T39">а от 17.07.2009 № 164-ФЗ), </text:span><text:span text:style-name="T39">действовавшим в период </text:span><text:span text:style-name="T41">с 23.08.2009</text:span><text:span text:style-name="T39"> по 05.01.2012, запрещались </text:span><text:span text:style-name="T39">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5">статьей 12</text:span></text:a><text:span text:style-name="T39"> Закона о защите конкуренции), если такие соглашения приводят или могут привести к установлению цены перепродажи товара. </text:span></text:p>
      <text:p text:style-name="P25"><text:span text:style-name="T39">В соответствии с </text:span><text:span text:style-name="T40">пунктом 1 части 2 статьи 11</text:span><text:span text:style-name="T39"> Закона о защите </text:span><text:soft-page-break/><text:span text:style-name="T39">конкуренции (в ред. Федерального </text:span><text:a xlink:type="simple" xlink:href="consultantplus://offline/ref=5790222E01224F0895741484119D46218EBAA95172A835B8AB353DA47DA33A0F0991EA00C8E9A24Fd527L"><text:span text:style-name="T35">закона</text:span></text:a><text:span text:style-name="T39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5">статьей 12</text:span></text:a><text:span text:style-name="T39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6"><text:span text:style-name="T90">Следовательно, с 23.08.2009 по </text:span><text:span text:style-name="T25">дату</text:span><text:span text:style-name="T26"> </text:span><text:span text:style-name="T25">принятия</text:span><text:span text:style-name="T26"> </text:span><text:span text:style-name="T27">р</text:span><text:span text:style-name="T33">ешени</text:span><text:span text:style-name="T34">я</text:span><text:span text:style-name="T33"> ФАС России от 02.10.2014 по делу № 1-11-26/00-22-14 о нарушении антимонопольного законодательства</text:span><text:span text:style-name="T90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7">«вертикальных» соглашений, которые признаются допустимыми в </text:span><text:span text:style-name="T47">соответствии со </text:span><text:a xlink:type="simple" xlink:href="consultantplus://offline/ref=0CB03B6103D77E0B23E59138B71EB158D4A4DF8F619A429C487A52681FD95B5445B68E2B962D0C03y17AK"><text:span text:style-name="T37">статьей 12</text:span></text:a><text:span text:style-name="T47"> Закона защите конкуренции</text:span><text:span text:style-name="T90">.</text:span></text:p>
      <text:p text:style-name="P27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8"><text:span text:style-name="T6">- долю 100 (сто) процентов в период 2010-2012 годов на рынке </text:span><text:span text:style-name="T6">реализации принятого в результате испытаний на снабжение МЧС России </text:span><text:span text:style-name="T6">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</text:span><text:soft-page-break/><text:span text:style-name="T6">службы Государственной противопожарной службы МЧС России </text:span><text:span text:style-name="T82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6709825013724414275" text:style-name="L1">
        <text:list-item>
          <text:p text:style-name="P40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</text:span><text:span text:style-name="T6">передачи данных </text:span><text:span text:style-name="T82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41"><text:span text:style-name="T84">долю не менее 92 (девяносто двух) процентов </text:span><text:span text:style-name="T91">в период <text:s text:c="26"/></text:span><text:span text:style-name="T91">с 01.01.2010 по 31.05.2014 </text:span><text:span text:style-name="T84">на рынке оптовой реализации объектовых станций, подключаемых к программно-а</text:span><text:span text:style-name="T81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</text:span><text:soft-page-break/><text:span text:style-name="T81">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4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1"> </text:span><text:span text:style-name="T84">ОК 034-2007 (КПЕС 2002) </text:span><text:span text:style-name="T81">в географических границах Российской Федерации;</text:span></text:p>
        </text:list-item>
        <text:list-item>
          <text:p text:style-name="P42"><text:span text:style-name="T85">долю 100 (сто) процентов </text:span><text:span text:style-name="T90">в период с 01.01.2010 по 31.05.2014 <text:s text:c="18"/></text:span><text:span text:style-name="T85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90"> </text:span><text:span text:style-name="T85">и сооружениях с массовым пребыванием людей, в </text:span><text:span text:style-name="T85">том числе в высотных зданиях, принятым по результатам государственных испытаний</text:span><text:span text:style-name="T90"> </text:span><text:span text:style-name="T85">на снабжение в МЧС России,</text:span><text:span text:style-name="T90"> </text:span><text:span text:style-name="T85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90"> <text:s text:c="20"/></text:span><text:span text:style-name="T85">ОК 034-2007 (КПЕС </text:span><text:span text:style-name="T85">2002) в географических границах Российской Федерации. <text:s/></text:span></text:p>
        </text:list-item>
      </text:list>
      <text:p text:style-name="P13"><text:span text:style-name="T13">Комиссия ФАС России по делу № 1-11-26/00-22-14, рассмотрев вопрос о допустимости заключенных между </text:span><text:span text:style-name="T42">ЗАО «АРГУС-СПЕКТР» и хозяйствующими субъектами «вертикальных» соглашений об установлении</text:span><text:span text:style-name="T13"> </text:span><text:span text:style-name="T42">условия о минимальной цене перепродажи товаров, </text:span><text:span text:style-name="T13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90"> могут быть признаны допустимыми </text:span><text:soft-page-break/><text:span text:style-name="T90">в соответствии со статьями 11, 12, 13 Закона о защите конкуренции, </text:span><text:span text:style-name="T13">Постановлением Правительства РФ от 16.07.2009 № 583 «О случаях допустимости соглашений между хозяйствующими субъектами»</text:span><text:span text:style-name="T90">.</text:span></text:p>
      <text:p text:style-name="P9"><text:span text:style-name="T92">Заключив данные Соглашения, а также участвуя в них, </text:span><text:span text:style-name="T47">ЗАО «АРГУС-СПЕКТР»</text:span><text:span text:style-name="T92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3"><text:span text:style-name="T92">Таким образом, ФАС России в действиях </text:span><text:span text:style-name="T42">ЗАО «АРГУС-СПЕКТР»</text:span><text:span text:style-name="T92"> <text:s text:c="41"/>и </text:span><text:span text:style-name="T93">ООО "</text:span><text:span text:style-name="T18">СПМ-16</text:span><text:span text:style-name="T93">" </text:span><text:span text:style-name="T49">в части заключения запрещенного «вертикального» соглашения, </text:span><text:span text:style-name="T43">которые приводило или могло привести к установлению минимальной цены перепродажи товара <text:s/>(</text:span><text:span text:style-name="T57">договор поставки № П-10 от 01.02.2012), а также участия в данном запрещенном «вертикальном» соглашении, </text:span><text:span text:style-name="T44">установлено нарушение в период с </text:span><text:span text:style-name="T45"><text:s/>01.02.2012</text:span><text:span text:style-name="T44"> по 19.09.2014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6">закона</text:span></text:a><text:span text:style-name="T44"> от 06.12.2011 <text:s/>№ 401-ФЗ).</text:span><text:span text:style-name="T2"> </text:span></text:p>
      <text:p text:style-name="P20"><text:span text:style-name="T50">В соответствии с решением Комиссии ФАС России по делу № 1-11- </text:span><text:span text:style-name="T94">26/00-22-14 от 02.10.2014, ЗАО «АРГУС-СПЕКТР» реализовывало ООО "СПМ-16" объектовые станции радиосистемы передачи извещений (РСПИ «Стрелец-Мониторинг»), которые являются предметом договора № П-10 от 01.02.2012, на рынке оптовой реализации объектовых станций, подключаемых к программно-аппаратным комплексам системы мониторинга, обработки и передачи данных о </text:span><text:span text:style-name="T94">параметрах возгорания, угрозах и рисках развития крупных пожаров в сложных </text:span><text:span text:style-name="T94">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</text:span></text:p>
      <text:p text:style-name="P20"><text:soft-page-break/><text:span text:style-name="T51">Таким образом, нарушение </text:span><text:span text:style-name="T62">пункта 1 части 2 статьи 11 Закона о защите конкуренции</text:span><text:span text:style-name="T63"> </text:span><text:span text:style-name="T48">ЗАО «АРГУС-СПЕКТР»</text:span><text:span text:style-name="T52"> и </text:span><text:span text:style-name="T53">ООО "</text:span><text:span text:style-name="T22">СПМ-16</text:span><text:span text:style-name="T53">"</text:span><text:span text:style-name="T63"> </text:span><text:span text:style-name="T62">совершено </text:span><text:span text:style-name="T51">на указанном товарном рынке.</text:span></text:p>
      <text:p text:style-name="P19">Решение ФАС России по делу № 1-11-26/00-22-14 изготовлено <text:s text:c="24"/>в полном объеме 02.10.2014 (исх. от 02.10.2014 № 22/39819/14).</text:p>
      <text:p text:style-name="P34"><text:span text:style-name="T95">В соответствии с выпиской из Единого государственного реестра юридических лиц на 28.02.2014 № 7746/09-17394-38948-м директором </text:span><text:span text:style-name="T23">ООО «</text:span><text:span text:style-name="T24">СПМ-16</text:span><text:span text:style-name="T23">» </text:span><text:span text:style-name="T95">является <text:s/></text:span><text:span text:style-name="T78">&lt;...&gt;</text:span><text:span text:style-name="T95">, имеющий право без доверенности действовать от имени </text:span><text:span text:style-name="T23">ООО «СПМ-16»</text:span><text:span text:style-name="T79">.</text:span></text:p>
      <text:p text:style-name="P29"><text:span text:style-name="T89">Нарушение </text:span><text:span text:style-name="T79">пункта 1 части 2 статьи 11 Закона </text:span><text:span text:style-name="T80">о защите конкуренции</text:span><text:span text:style-name="T93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1"><text:span text:style-name="T46">Согласно части 1 статьи 14.32 КоАП, з</text:span><text:span text:style-name="T32">аключение хозяйствующим субъектом недопустимого в соответствии с антимонопольным </text:span><text:span text:style-name="T32">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0"><text:span text:style-name="T32">Указанные материалы и данные являются достаточными для возбуждения дела в отношении <text:s/>&lt;...&gt;</text:span><text:span text:style-name="T59"> (генерального директора </text:span><text:span text:style-name="T68">ООО «СПМ-16»).</text:span></text:p>
      <text:p text:style-name="P14">Руководствуясь статьями 28.1, 28.7 КоАП,</text:p>
      <text:p text:style-name="P5">ОПРЕДЕЛИЛ:</text:p>
      <text:list xml:id="list701626324046674510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7">Возбудить в отношении &lt;...&gt;</text:span></text:span><text:span text:style-name="Основной_20_шрифт_20_абзаца"><text:span text:style-name="T55"> (генерального директора </text:span></text:span><text:span text:style-name="Основной_20_шрифт_20_абзаца"><text:span text:style-name="T65">ООО «СПМ-16»)</text:span></text:span><text:span text:style-name="Основной_20_шрифт_20_абзаца"><text:span text:style-name="T17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55">&lt;...&gt;,</text:span></text:span><text:span text:style-name="Основной_20_шрифт_20_абзаца"><text:span text:style-name="T31"> являющегося</text:span></text:span><text:span text:style-name="Основной_20_шрифт_20_абзаца"><text:span text:style-name="T17"> генеральным </text:span></text:span><text:soft-page-break/><text:span text:style-name="Основной_20_шрифт_20_абзаца"><text:span text:style-name="T31">директором </text:span></text:span><text:span text:style-name="Основной_20_шрифт_20_абзаца"><text:span text:style-name="T65">ООО «СПМ-16» </text:span></text:span><text:span text:style-name="Основной_20_шрифт_20_абзаца"><text:span text:style-name="T17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4700921927512630036" text:style-name="L3">
        <text:list-item>
          <text:list>
            <text:list-item>
              <text:list>
                <text:list-item>
                  <text:p text:style-name="P44">Провести административное расследование.</text:p>
                </text:list-item>
                <text:list-item>
                  <text:p text:style-name="P45"><text:span text:style-name="T6">В соответствии со статьей 26.10 КоАП директору </text:span><text:span text:style-name="T65">ООО «СПМ-16»</text:span><text:span text:style-name="T6"> &lt;...&gt; </text:span><text:span text:style-name="T7">надлежит представить в ФАС России в течении трех дней с даты получения настоящего определения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list xml:id="list6618849739954834496" text:style-name="L4">
        <text:list-item>
          <text:list>
            <text:list-item>
              <text:p text:style-name="P39"><text:s text:c="2"/>документы о назначении &lt;...&gt; на должность генерального директора <text:span text:style-name="T69">ООО «СПМ-16»</text:span><text:span text:style-name="T70"> </text:span><text:span text:style-name="T16">(за период с 01.02</text:span><text:span text:style-name="T58">.2012</text:span><text:span text:style-name="T60"> по настоящее время)</text:span><text:span text:style-name="T14">;</text:span></text:p>
            </text:list-item>
          </text:list>
        </text:list-item>
      </text:list>
      <text:p text:style-name="P35"><text:span text:style-name="T96">3.2 <text:s/>служебный контракт (трудовой договор) &lt;...&gt; (с приложением </text:span>соглашения о его расторжении при наличии)<text:span text:style-name="T96">;</text:span></text:p>
      <text:p text:style-name="P36"><text:span text:style-name="Основной_20_шрифт_20_абзаца"><text:span text:style-name="T66">3.3 <text:s text:c="2"/></text:span></text:span><text:span text:style-name="Основной_20_шрифт_20_абзаца"><text:span text:style-name="T67">сведения о месте регистрации, месте проживания </text:span></text:span><text:span text:style-name="Основной_20_шрифт_20_абзаца"><text:span text:style-name="T66">&lt;...&gt;</text:span></text:span><text:span text:style-name="Основной_20_шрифт_20_абзаца"><text:span text:style-name="T67">,</text:span></text:span><text:span text:style-name="Основной_20_шрифт_20_абзаца"><text:span text:style-name="T66"> </text:span></text:span><text:span text:style-name="Основной_20_шрифт_20_абзаца"><text:span text:style-name="T67"><text:s/>полные паспортные данные </text:span></text:span><text:span text:style-name="Основной_20_шрифт_20_абзаца"><text:span text:style-name="T66">&lt;...&gt;</text:span></text:span><text:span text:style-name="Основной_20_шрифт_20_абзаца"><text:span text:style-name="T67">, справку о доходах 2-НДФЛ за 2014, 2015 годы.</text:span></text:span></text:p>
      <text:list xml:id="list8480350761187799443" text:style-name="L5">
        <text:list-item>
          <text:list>
            <text:list-header>
              <text:p text:style-name="P46"><text:span text:style-name="Основной_20_шрифт_20_абзаца"><text:span text:style-name="T56"><text:s/></text:span></text:span><text:span text:style-name="Основной_20_шрифт_20_абзаца"><text:span text:style-name="T11"><text:s text:c="6"/></text:span></text:span><text:span text:style-name="T11">4. &lt;...&gt; </text:span><text:span text:style-name="T31">(генеральному директору </text:span><text:span text:style-name="T65">ООО «СПМ-16»</text:span><text:span text:style-name="T31">) </text:span><text:span text:style-name="T11">явиться </text:span><text:span text:style-name="T12"><text:s/>в 11 </text:span><text:span text:style-name="T9">час. 10 мин. 24 июня 2015 г.</text:span><text:span text:style-name="T12"> </text:span><text:span text:style-name="T11">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административ</text:span><text:span text:style-name="T11">ном производстве по делу № </text:span><text:span text:style-name="T8">4-14.32-410/00-22-15,</text:span><text:span text:style-name="T11"> со всеми правами, предусмотренными статьей 25.5 КоАП.</text:span></text:p>
            </text:list-header>
          </text:list>
        </text:list-item>
      </text:list>
      <text:p text:style-name="P31">Неявка в указанный срок будет расценена как отказ от подписания протокола.</text:p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1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DF07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3ADF07CA.png" xlink:type="simple" xlink:show="embed" xlink:actuate="onLoad"/></draw:frame><draw:frame draw:style-name="Mfr2" draw:name="SpdTextFrame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8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9"><draw:image xlink:href="Pictures/10000201000000780000001A3ADF07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8:05:46.18</meta:creation-date>
    <dc:date>2015-05-28T11:29:16.61</dc:date>
    <meta:editing-duration>PT2M3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0" meta:paragraph-count="53" meta:word-count="1991" meta:character-count="16178"/>
    <meta:user-defined meta:name="Поле 1"/>
    <meta:user-defined meta:name="Поле 2"/>
    <meta:user-defined meta:name="Поле 3"/>
    <meta:user-defined meta:name="Поле 4"/>
  </office:meta>
</office:document-meta>
</file>