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2781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 fo:background-color="#ffffff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style:text-autospace="none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5" style:family="paragraph" style:parent-style-name="Standard">
      <style:paragraph-properties fo:margin-left="7.488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96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58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8" style:family="paragraph" style:parent-style-name="Standard" style:master-page-name="First_20_Page">
      <style:paragraph-properties fo:margin-left="7.488cm" fo:margin-right="0cm" fo:line-height="15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 style:list-style-name="L4">
      <style:paragraph-properties fo:margin-left="0cm" fo:margin-right="0cm" fo:line-height="150%" fo:text-align="justify" style:justify-single-word="false" fo:text-indent="1.244cm" style:auto-text-indent="false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3" style:family="paragraph" style:parent-style-name="Text_20_body" style:list-style-name="L2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</style:style>
    <style:style style:name="P44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3">
      <style:paragraph-properties fo:margin-left="0.026cm" fo:margin-right="0cm" fo:margin-top="0cm" fo:margin-bottom="0cm" fo:line-height="150%" fo:text-align="justify" style:justify-single-word="false" fo:text-indent="1.191cm" style:auto-text-indent="false">
        <style:tab-stops/>
      </style:paragraph-properties>
    </style:style>
    <style:style style:name="P46" style:family="paragraph" style:parent-style-name="Text_20_body" style:list-style-name="L5">
      <style:paragraph-properties fo:margin-left="-0.026cm" fo:margin-right="0cm" fo:margin-top="0cm" fo:margin-bottom="0cm" fo:line-height="150%" fo:text-align="justify" style:justify-single-word="false" fo:text-indent="1.27cm" style:auto-text-indent="false">
        <style:tab-stops>
          <style:tab-stop style:position="-0.344cm"/>
        </style:tab-stops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style:font-name="Times New Roman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text-underline-style="none" style:font-size-asian="14pt" style:font-size-complex="14pt"/>
    </style:style>
    <style:style style:name="T8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1" style:family="text">
      <style:text-properties style:font-name="Times New Roman" fo:font-size="14pt" fo:background-color="#ffffff" style:font-size-asian="14pt" style:font-size-complex="14pt"/>
    </style:style>
    <style:style style:name="T12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3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" fo:background-color="#ffffff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7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8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23" style:family="text">
      <style:text-properties fo:color="#000000" style:text-line-through-style="none" style:text-position="0% 100%" fo:language="ru" fo:country="RU" fo:font-style="normal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24" style:family="text">
      <style:text-properties fo:color="#000000" fo:language="en" fo:country="US" style:font-name-asian="Tahoma" style:font-size-asian="14pt" style:font-name-complex="Tahoma" style:font-size-complex="14pt"/>
    </style:style>
    <style:style style:name="T25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26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27" style:family="text">
      <style:text-properties fo:color="#000000" style:font-name="TimesNewRomanPSMT" fo:language="ru" fo:country="RU" fo:background-color="transparent" style:font-name-asian="TimesNewRomanPSMT" style:font-size-asian="14pt" style:font-name-complex="TimesNewRomanPSMT" style:font-size-complex="14pt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35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style:use-window-font-color="true" style:font-name="Times New Roman" fo:font-size="14pt" style:font-size-asian="14pt" style:font-size-complex="14pt"/>
    </style:style>
    <style:style style:name="T37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38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use-window-font-color="true" style:font-name="Times New Roman" style:text-underline-style="none" style:font-size-asian="14pt" style:font-size-complex="14pt"/>
    </style:style>
    <style:style style:name="T41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43" style:family="text">
      <style:text-properties style:use-window-font-color="true" style:font-name-asian="TimesNewRomanPSMT" style:font-name-complex="TimesNewRomanPSMT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4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65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66" style:family="text">
      <style:text-properties style:font-name="Times New Roman1"/>
    </style:style>
    <style:style style:name="T67" style:family="text">
      <style:text-properties style:font-name="Times New Roman1" fo:font-size="14pt"/>
    </style:style>
    <style:style style:name="T68" style:family="text">
      <style:text-properties style:font-name="Times New Roman1" fo:font-size="14pt" fo:background-color="#ffffff" style:font-size-asian="14pt" style:font-size-complex="14pt"/>
    </style:style>
    <style:style style:name="T69" style:family="text">
      <style:text-properties style:font-name="Times New Roman1" fo:font-weight="normal" style:font-weight-asian="normal" style:font-weight-complex="normal"/>
    </style:style>
    <style:style style:name="T70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style:text-underline-style="none" fo:font-weight="normal" style:font-weight-asian="normal" style:font-weight-complex="normal"/>
    </style:style>
    <style:style style:name="T72" style:family="text">
      <style:text-properties fo:background-color="#ffffff"/>
    </style:style>
    <style:style style:name="T73" style:family="text">
      <style:text-properties fo:background-color="#ffffff" style:font-size-asian="14pt" style:font-size-complex="14pt"/>
    </style:style>
    <style:style style:name="T74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style:font-size-asian="14pt" style:font-size-complex="14pt"/>
    </style:style>
    <style:style style:name="T77" style:family="text">
      <style:text-properties fo:background-color="transparent" style:font-size-asian="14pt" style:font-size-complex="14pt"/>
    </style:style>
    <style:style style:name="T78" style:family="text">
      <style:text-properties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79" style:family="text">
      <style:text-properties style:text-line-through-style="none" style:text-position="0% 100%" style:font-name="Times New Roman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80" style:family="text">
      <style:text-properties style:font-weight-complex="bold"/>
    </style:style>
    <style:style style:name="T81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82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57a49-b9b2-4aa5-842f-dc33c407eaba" text:name="BossProviderVariable"/>
      </text:user-field-decls>
      <text:p text:style-name="P38"/>
      <text:p text:style-name="P4"/>
      <text:p text:style-name="P4"/>
      <text:p text:style-name="P4">ОПРЕДЕЛЕНИЕ</text:p>
      <text:p text:style-name="P6">о воз<text:span text:style-name="T72">буждении дела об административном</text:span></text:p>
      <text:p text:style-name="P11"><text:span text:style-name="T1">правонарушении № </text:span>4-14.32-411/00-22-15 <text:span text:style-name="T1"><text:s/>и проведении</text:span></text:p>
      <text:p text:style-name="P9">административного расследования</text:p>
      <text:p text:style-name="P20">25 мая 2015 г. <text:s text:c="82"/>г. Москва</text:p>
      <text:p text:style-name="P20"/>
      <text:p text:style-name="P19"><text:span text:style-name="T2">Я, заместитель начальника Управления по борьбе с картелями Федеральной антимонопольной службы Франскевич Ольга Павловна, рассмотрев материалы дела о нарушении антимонопольного законодательства № 1-11-26/00-22-14 и решение Комиссии ФАС России по делу № 1-11-26/00-22-14 от 02.10.2014 <text:s/>в отношении &lt;...&gt; </text:span><text:span text:style-name="T3">(генерального д</text:span><text:span text:style-name="T4">иректора общества с ограниченной ответственностью </text:span><text:span text:style-name="T16">«Центр Связи» (</text:span><text:span text:style-name="T27">ИНН 6659198995, ОГРН 1096659013879, адрес: 350011, г. </text:span><text:span text:style-name="T81">Краснодар, ул. Димитрова, д. 3/2, пом. 25) (далее - ООО «Центр связи»</text:span><text:span text:style-name="T5">),</text:span></text:p>
      <text:p text:style-name="P12">УСТАНОВИЛ:</text:p>
      <text:p text:style-name="P15"><text:span text:style-name="T29">Решением ФАС России от 02.10.2014 по делу № 1-11-26/00-22-14 <text:s text:c="18"/>о нарушении антимонопольного законодательства </text:span><text:span text:style-name="T44">ЗАО «АРГУС-СПЕКТР» и 68 хозяйствующих субъектов, в том числе </text:span><text:span text:style-name="T50">ООО «Центр связи»</text:span><text:span text:style-name="T51">,</text:span><text:span text:style-name="T19"> признаны нарушившими </text:span><text:span text:style-name="T29">пункт 1 части 2 статьи 11 </text:span><text:span text:style-name="T6">Федерального закона <text:s/>от </text:span><text:span text:style-name="T6">26.07.2006 № 135-ФЗ «О защите конкуренции» (далее - Закон о защите </text:span><text:span text:style-name="T6">конкуренции) </text:span><text:span text:style-name="T68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6">Решением ФАС России от 02.10.2014 по делу № 1-11-26/00-22-14 <text:s text:c="26"/>о нарушении антимонопольного законодательства установлены следующие <text:soft-page-break/>обстоятельства.</text:p>
      <text:p text:style-name="P23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3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3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71">ЗАО «АРГУС-СПЕКТР», а именно в отношении приборов внутриобъектовой радиосистемы «Стрелец» (ВОРС «Стрелец») и </text:span><text:span text:style-name="T59">объектовых станций </text:span><text:span text:style-name="T59">радиосистемы передачи извещений «Стрелец-Мониторинг» (РСПИ </text:span><text:span text:style-name="T59">«Ст</text:span><text:span text:style-name="T58">релец-Мониторинг»).</text:span></text:p>
      <text:p text:style-name="P21"><text:span text:style-name="T28"><text:s text:c="8"/></text:span><text:span text:style-name="T43">В том числе, с такими условиями ЗАО «АРГУС-СПЕКТР» заключил </text:span><text:span text:style-name="T82">с ООО "Центр связи" договор № ПЗ-48 от 14.03.2012 на поставку приборов внутриобъектовой радиосистемы «Стрелец» (ВОРС «Стрелец»). Срок действия данного договора: с 14.03.2012 по 30.06.2012. </text:span></text:p>
      <text:p text:style-name="P37">В соответствии с подпунктом 2.1.4 пункта 2.1 Договора № ПЗ-14 от 14.03.2012 ООО "Центр связи" («Дилер») обязуется производить реализацию продукции ЗАО «АРГУС-СПЕКТР» (в том числе приборы внутриобъектовой радиосистемы «Стрелец» (ВОРС «Стрелец») по ценам, указанным в Приложении № 1 к Договору № ПЗ-48 от 14.03.2012, а именно — по минимальным ценам для перепродажи.</text:p>
      <text:p text:style-name="P17"><text:span text:style-name="T60">Договор </text:span><text:span text:style-name="T62">№ </text:span><text:span text:style-name="T63">№ ПЗ-14 от 14.03.2012 </text:span><text:span text:style-name="T60">от имени ООО "Центр связи"</text:span><text:span text:style-name="T62"> </text:span><text:soft-page-break/><text:span text:style-name="T61">(«Дилер») подписан генеральным директором </text:span><text:span text:style-name="T60">ООО "Центр связи"</text:span><text:span text:style-name="T62"> &lt;...&gt;.</text:span></text:p>
      <text:p text:style-name="P7"><text:span text:style-name="T14">Согласно пункту 18 статьи </text:span><text:span text:style-name="T72">4 Закона о защите конкуренции соглашением признается договоренность в письменной </text:span>форме, содержащаяся в документе или нескольких документах, а также договоренность в устной форме.</text:p>
      <text:p text:style-name="P7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7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7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7">Следовательно, заключенные <text:span text:style-name="T28">ЗАО «АРГУС-СПЕКТР» и хозяйствующими субъектами</text:span> договоры <text:span text:style-name="T28">поставки товаров</text:span> являются «вертикальными» соглашениями в понимании пункта 19 статьи 4 Закона о защите конкуренции.</text:p>
      <text:p text:style-name="P24"><text:span text:style-name="T36">В соответствии с </text:span><text:span text:style-name="T37">пунктом 1 части 1.2. статьи 11</text:span><text:span text:style-name="T36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34">закон</text:span></text:a><text:span text:style-name="T36">а от 17.07.2009 № 164-ФЗ), действовавшим в период </text:span><text:span text:style-name="T38">с 23.08.2009</text:span><text:span text:style-name="T36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34">статьей 12</text:span></text:a><text:span text:style-name="T36"> Закона о защите конкуренции), </text:span><text:soft-page-break/><text:span text:style-name="T36">если такие соглашения приводят или могут привести к установлению цены перепродажи товара. </text:span></text:p>
      <text:p text:style-name="P24"><text:span text:style-name="T36">В соответствии с </text:span><text:span text:style-name="T37">пунктом 1 части 2 статьи 11</text:span><text:span text:style-name="T36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4">закона</text:span></text:a><text:span text:style-name="T36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4">статьей 12</text:span></text:a><text:span text:style-name="T36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</text:span><text:span text:style-name="T36">максимальную цену перепродажи товара.</text:span></text:p>
      <text:p text:style-name="P25"><text:span text:style-name="T74">Следовательно, с 23.08.2009 по </text:span><text:span text:style-name="T24">дату</text:span><text:span text:style-name="T25"> </text:span><text:span text:style-name="T24">принятия</text:span><text:span text:style-name="T25"> </text:span><text:span text:style-name="T26">р</text:span><text:span text:style-name="T32">ешени</text:span><text:span text:style-name="T33">я</text:span><text:span text:style-name="T32"> ФАС России </text:span><text:span text:style-name="T32">от 02.10.2014 по делу № 1-11-26/00-22-14 о нарушении антимонопольного законодательства</text:span><text:span text:style-name="T74"> действует, установленный Законом о защите </text:span><text:span text:style-name="T74">конкуренции, запрет на «вертикальные» соглашения, которые приводят </text:span><text:span text:style-name="T74">или могут привести к установлению цены перепродажи товара, за исключением случаев, если продавец устанавливает для покупателя </text:span><text:span text:style-name="T74">максимальную цену перепродажи товара или </text:span><text:span text:style-name="T41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5">статьей 12</text:span></text:a><text:span text:style-name="T41"> Закона защите конкуренции</text:span><text:span text:style-name="T74">.</text:span></text:p>
      <text:p text:style-name="P26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27"><text:span text:style-name="T6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</text:span><text:soft-page-break/><text:span text:style-name="T6"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67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6">в </text:span><text:span text:style-name="T6">географических границах Российской Федерации;</text:span></text:p>
      <text:list xml:id="list456191192237957410" text:style-name="L1">
        <text:list-item>
          <text:p text:style-name="P40"><text:span text:style-name="T6">долю 100 (сто) процентов в период 2010-2012 годов на рынке </text:span><text:span text:style-name="T6">реализации принятого в результате испытаний на снабжение МЧС России программно-аппаратного комплекса для дежурно-диспетчерской службы </text:span><text:span text:style-name="T6">федеральной противопожарной службы Государственной </text:span><text:span text:style-name="T6">противопожарной службы МЧС России, обеспечивающего прием информации с принятого в результате испытаний на снабжение МЧС </text:span><text:span text:style-name="T6">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</text:span><text:span text:style-name="T6">данных </text:span><text:span text:style-name="T67">(код ОКП 80 2400 «Оборудование противопожарное </text:span><text:span text:style-name="T67">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6">в географических границах Российской Федерации;</text:span></text:p>
        </text:list-item>
        <text:list-item>
          <text:p text:style-name="P41"><text:span text:style-name="T69">долю не менее 92 (девяносто двух) процентов </text:span><text:span text:style-name="T75">в период <text:s text:c="26"/></text:span><text:soft-page-break/><text:span text:style-name="T75">с 01.01.2010 по 31.05.2014 </text:span><text:span text:style-name="T69">на рынке оптовой реализации объектовых станций, подключаемых к программно-а</text:span><text:span text:style-name="T66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69">(код 43 7254 «Оконечные устройства и объектовые приборы систем передачи </text:span><text:span text:style-name="T69">извещений, работающих по линиям связи (за исключением телефонной)» ОК 005-93; код 33.20.70.160 «Приборы и аппаратура для систем </text:span><text:span text:style-name="T69">автоматического пожаротушения и пожарной сигнализации»</text:span><text:span text:style-name="T75"> </text:span><text:span text:style-name="T69">ОК 034-2007 (КПЕС 2002) </text:span><text:span text:style-name="T66">в географических границах Российской Федерации;</text:span></text:p>
        </text:list-item>
        <text:list-item>
          <text:p text:style-name="P42"><text:span text:style-name="T70">долю 100 (сто) процентов </text:span><text:span text:style-name="T74">в период с 01.01.2010 по 31.05.2014 <text:s text:c="18"/></text:span><text:span text:style-name="T70">на рынке оптовой реализации приборов, входящих в состав радиоканальных систем охранно-пожарной сигнализации, управления </text:span><text:span text:style-name="T70">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</text:span><text:span text:style-name="T70">зданиях</text:span><text:span text:style-name="T74"> </text:span><text:span text:style-name="T70">и сооружениях с массовым пребыванием людей, в том числе в </text:span><text:span text:style-name="T70">высотных зданиях, принятым по результатам государственных испытаний</text:span><text:span text:style-name="T74"> </text:span><text:span text:style-name="T70">на снабжение в МЧС России,</text:span><text:span text:style-name="T74"> </text:span><text:span text:style-name="T70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74"> <text:s text:c="20"/></text:span><text:soft-page-break/><text:span text:style-name="T70">ОК 034-2007 (КПЕС 2002) в географических границах Российской Федерации. <text:s/></text:span></text:p>
        </text:list-item>
      </text:list>
      <text:p text:style-name="P13"><text:span text:style-name="T13">Комиссия ФАС России по делу № 1-11-26/00-22-14, рассмотрев вопрос о допустимости заключенных между </text:span><text:span text:style-name="T39">ЗАО «АРГУС-СПЕКТР» и хозяйствующими субъектами «вертикальных» соглашений об установлении</text:span><text:span text:style-name="T13"> </text:span><text:span text:style-name="T39">условия о минимальной цене перепродажи товаров, </text:span><text:span text:style-name="T13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74"> могут быть признаны допустимыми в соответствии со статьями 11, 12, 13 Закона о защите конкуренции, </text:span><text:span text:style-name="T13">Постановлением </text:span><text:span text:style-name="T13">Правительства РФ от 16.07.2009 № 583 «О случаях допустимости соглашений между хозяйствующими субъектами»</text:span><text:span text:style-name="T74">.</text:span></text:p>
      <text:p text:style-name="P8"><text:span text:style-name="T76">Заключив данные Соглашения, а также участвуя в них, </text:span><text:span text:style-name="T41">ЗАО «АРГУС-СПЕКТР»</text:span><text:span text:style-name="T76"> и иные ответчики по делу № 1-11-26/00-22-14 о </text:span><text:span text:style-name="T76">нарушении антимонопольного законодательства нарушили пункт 1 части 2 </text:span><text:span text:style-name="T2">статьи 11 Закона о защите конкуренции.</text:span></text:p>
      <text:p text:style-name="P7">Таким образом, ФАС России в действиях <text:span text:style-name="T42">ЗАО «АРГУС-СПЕКТР» </text:span><text:span text:style-name="T82">и ООО "Центр связи" в части заключения и участия в запрещенном «вертикальном» соглашении, которое приводило или могло привести к установлению минимальной цены перепродажи товара (договор поставки № ПЗ-48 от 14.03.2012) повлекло нарушение в период с 14.03.2012 по </text:span><text:span text:style-name="T82">30.06.2012 — пункта 1 части 2 статьи 11 Закона о защите конкуренции (в </text:span><text:span text:style-name="T82">ред. Федерального закона от 06.12.2011 № 401-ФЗ).</text:span></text:p>
      <text:p text:style-name="P36">Решением Комиссии ФАС России от 02.10.2014 по делу № 1-11-26/00-22-14 установлено, что ЗАО «АРГУС-СПЕКТР» реализовывало ООО "Центр связи" приборы внутриобъектовой радиосистемы «Стрелец» (ВОРС «Стрелец»), которые являлись предметом договора № ПЗ-48 от 14.03.2012, на рынке оптовой реализации приборов, входящих в состав <text:soft-page-break/>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государственных испытаний на снабжение в МЧС России, в географических границах Российской Федерации. </text:p>
      <text:p text:style-name="P36">Таким образом, нарушение пункта 1 части 2 статьи 11 Закона о защите конкуренции ЗАО «АРГУС-СПЕКТР» и ООО "Центр связи" совершено на указанном товарном рынке.</text:p>
      <text:p text:style-name="P18">Решение ФАС России по делу № 1-11-26/00-22-14 изготовлено <text:s text:c="24"/>в полном объеме 02.10.2014 (исх. от 02.10.2014 № 22/39819/14).</text:p>
      <text:p text:style-name="P34"><text:span text:style-name="T79">В соответствии с выпиской из Единого государственного реестра юридических лиц на 28.02.2014 №</text:span><text:span text:style-name="T78"> 7746/09-17394-38948-м генеральным директором </text:span><text:span text:style-name="T22">ООО «</text:span><text:span text:style-name="T23">Центр связи</text:span><text:span text:style-name="T22">» </text:span><text:span text:style-name="T78">является <text:s/>&lt;...&gt;, имеющий право без доверенности действовать от имени </text:span><text:span text:style-name="T22">ООО «Центр связи»</text:span><text:span text:style-name="T64">.</text:span></text:p>
      <text:p text:style-name="P28"><text:span text:style-name="T73">Нарушение </text:span><text:span text:style-name="T64">пункта 1 части 2 статьи 11 Закона </text:span><text:span text:style-name="T65">о защите конкуренции</text:span><text:span text:style-name="T77"> предусматривает ответственность в соответствии с частью 1 статьи 14.32 </text:span><text:span text:style-name="T77">Кодекса Российской Федерации об административных правонарушениях </text:span><text:span text:style-name="T77">(далее – КоАП).</text:span></text:p>
      <text:p text:style-name="P10"><text:span text:style-name="T40">Согласно части 1 статьи 14.32 КоАП, з</text:span><text:span text:style-name="T31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</text:span><text:soft-page-break/><text:span text:style-name="T31">штрафа на должностных лиц в размере от двадцати тысяч до пятидесяти </text:span><text:span text:style-name="T31">тысяч рублей либо дисквалификацию на срок до трех лет.</text:span></text:p>
      <text:p text:style-name="P29"><text:span text:style-name="T31">Указанные материалы и данные являются достаточными для возбуждения дела в отношении <text:s/>&lt;...&gt;</text:span><text:span text:style-name="T48"> (генерального директора </text:span><text:span text:style-name="T55">ООО «Центр связи»).</text:span></text:p>
      <text:p text:style-name="P14">Руководствуясь статьями 28.1, 28.7 КоАП,</text:p>
      <text:p text:style-name="P5">ОПРЕДЕЛИЛ:</text:p>
      <text:list xml:id="list8847538103227780717" text:style-name="L2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18">Возбудить в отношении &lt;...&gt;</text:span></text:span><text:span text:style-name="Основной_20_шрифт_20_абзаца"><text:span text:style-name="T45"> (генерального директора </text:span></text:span><text:span text:style-name="Основной_20_шрифт_20_абзаца"><text:span text:style-name="T52">ООО «Центр связи»)</text:span></text:span><text:span text:style-name="Основной_20_шрифт_20_абзаца"><text:span text:style-name="T18"> дело об административном правонарушении по части 1 статьи 14.32 КоАП, которое выразилось в подписании и участии </text:span></text:span><text:span text:style-name="Основной_20_шрифт_20_абзаца"><text:span text:style-name="T45">&lt;...&gt;,</text:span></text:span><text:span text:style-name="Основной_20_шрифт_20_абзаца"><text:span text:style-name="T30"> являющегося</text:span></text:span><text:span text:style-name="Основной_20_шрифт_20_абзаца"><text:span text:style-name="T18"> генеральным </text:span></text:span><text:span text:style-name="Основной_20_шрифт_20_абзаца"><text:span text:style-name="T30">директором </text:span></text:span><text:span text:style-name="Основной_20_шрифт_20_абзаца"><text:span text:style-name="T52">ООО «Центр связи» </text:span></text:span><text:span text:style-name="Основной_20_шрифт_20_абзаца"><text:span text:style-name="T18">в недопустимом в соответствии с антимонопольным законодательством Российской Федерации соглашении, запрещенном пунктом 1 части 2 статьи 11 Закона о защите конкуренции.</text:span></text:span></text:p>
                </text:list-item>
              </text:list>
            </text:list-item>
          </text:list>
        </text:list-item>
      </text:list>
      <text:list xml:id="list254508763655739433" text:style-name="L3">
        <text:list-item>
          <text:list>
            <text:list-item>
              <text:list>
                <text:list-item>
                  <text:p text:style-name="P44">Провести административное расследование.</text:p>
                </text:list-item>
                <text:list-item>
                  <text:p text:style-name="P45"><text:span text:style-name="T6">В соответствии со статьей 26.10 КоАП генеральному директору </text:span><text:span text:style-name="T52">ООО «Центр связи»</text:span><text:span text:style-name="T6"> &lt;...&gt; </text:span><text:span text:style-name="T7">надлежит представить в ФАС России в течении трех дней с даты получения настоящего определения </text:span><text:span text:style-name="T10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6">:</text:span></text:p>
                </text:list-item>
              </text:list>
            </text:list-item>
          </text:list>
        </text:list-item>
      </text:list>
      <text:list xml:id="list3273549093434110044" text:style-name="L4">
        <text:list-item>
          <text:list>
            <text:list-item>
              <text:p text:style-name="P39"><text:s text:c="2"/>документы о назначении &lt;...&gt; на должность генерального директора <text:span text:style-name="T56">ООО «Центр связи»</text:span><text:span text:style-name="T57"> </text:span><text:span text:style-name="T17">(за период с 14.03</text:span><text:span text:style-name="T47">.2012</text:span><text:span text:style-name="T49"> по настоящее время)</text:span><text:span text:style-name="T15">;</text:span></text:p>
            </text:list-item>
          </text:list>
        </text:list-item>
      </text:list>
      <text:p text:style-name="P32"><text:span text:style-name="T80">3.2 <text:s/>служебный контракт (трудовой договор) &lt;...&gt; (с приложением </text:span>соглашения о его расторжении при наличии)<text:span text:style-name="T80">;</text:span></text:p>
      <text:p text:style-name="P33"><text:span text:style-name="Основной_20_шрифт_20_абзаца"><text:span text:style-name="T53">3.3 <text:s text:c="2"/></text:span></text:span><text:span text:style-name="Основной_20_шрифт_20_абзаца"><text:span text:style-name="T54">сведения о месте регистрации, месте проживания </text:span></text:span><text:span text:style-name="Основной_20_шрифт_20_абзаца"><text:span text:style-name="T53">&lt;...&gt;</text:span></text:span><text:span text:style-name="Основной_20_шрифт_20_абзаца"><text:span text:style-name="T54">,</text:span></text:span><text:span text:style-name="Основной_20_шрифт_20_абзаца"><text:span text:style-name="T53"> </text:span></text:span><text:span text:style-name="Основной_20_шрифт_20_абзаца"><text:span text:style-name="T54"><text:s/>полные паспортные данные </text:span></text:span><text:span text:style-name="Основной_20_шрифт_20_абзаца"><text:span text:style-name="T53">&lt;...&gt;</text:span></text:span><text:span text:style-name="Основной_20_шрифт_20_абзаца"><text:span text:style-name="T54">, справку о доходах 2-НДФЛ за 2014, 2015 </text:span></text:span><text:soft-page-break/><text:span text:style-name="Основной_20_шрифт_20_абзаца"><text:span text:style-name="T54">годы.</text:span></text:span></text:p>
      <text:list xml:id="list8761100728928215386" text:style-name="L5">
        <text:list-item>
          <text:list>
            <text:list-header>
              <text:p text:style-name="P46"><text:span text:style-name="Основной_20_шрифт_20_абзаца"><text:span text:style-name="T46"><text:s/></text:span></text:span><text:span text:style-name="Основной_20_шрифт_20_абзаца"><text:span text:style-name="T11"><text:s text:c="6"/></text:span></text:span><text:span text:style-name="T11">4. &lt;...&gt; </text:span><text:span text:style-name="T30">(генеральному директору </text:span><text:span text:style-name="T52">ООО «Центр связи»</text:span><text:span text:style-name="T30">) </text:span><text:span text:style-name="T11">явиться <text:s/></text:span><text:span text:style-name="T12">в 11 </text:span><text:span text:style-name="T9">час. 00 мин. 24 июня 2015 г.</text:span><text:span text:style-name="T11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8">4-14.32-411/00-22-15,</text:span><text:span text:style-name="T11"> со всеми правами, предусмотренными статьей 25.5 КоАП.</text:span></text:p>
            </text:list-header>
          </text:list>
        </text:list-item>
      </text:list>
      <text:p text:style-name="P30"><text:span text:style-name="T72">Неявка в указанный срок будет расценена как отказ о</text:span>т подписания протокола.</text:p>
      <text:p text:style-name="P3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0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20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2781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976cm" style:type="center"/>
          <style:tab-stop style:position="15.95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6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6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6"><draw:image xlink:href="Pictures/10000201000000780000001A50278156.png" xlink:type="simple" xlink:show="embed" xlink:actuate="onLoad"/></draw:frame><draw:frame draw:style-name="Mfr2" draw:name="SpdTextFrame" text:anchor-type="paragraph" svg:x="0.499cm" svg:y="28.7cm" svg:width="4.8cm" draw:z-index="1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18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19"><draw:image xlink:href="Pictures/10000201000000780000001A502781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3:19:59.65</meta:creation-date>
    <dc:date>2015-05-28T11:33:35.35</dc:date>
    <meta:editing-duration>PT1H26M42S</meta:editing-duration>
    <meta:editing-cycles>8</meta:editing-cycles>
    <meta:generator>OpenOffice.org/3.4.1$Win32 OpenOffice.org_project/341m1$Build-9593</meta:generator>
    <meta:document-statistic meta:table-count="0" meta:image-count="2" meta:object-count="0" meta:page-count="10" meta:paragraph-count="53" meta:word-count="1983" meta:character-count="16010"/>
    <meta:user-defined meta:name="Поле 1"/>
    <meta:user-defined meta:name="Поле 2"/>
    <meta:user-defined meta:name="Поле 3"/>
    <meta:user-defined meta:name="Поле 4"/>
  </office:meta>
</office:document-meta>
</file>