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A6A4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8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8.6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6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62cm" fo:margin-right="0cm" fo:margin-top="0cm" fo:margin-bottom="0cm" fo:text-indent="0cm" style:auto-text-indent="false"/>
      <style:text-properties fo:color="#000000" fo:font-size="14pt" fo:background-color="#ffffff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1"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2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0pt" style:font-size-asian="14pt" style:font-size-complex="14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</style:style>
    <style:style style:name="P2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9" style:family="paragraph" style:parent-style-name="Text_20_body" style:master-page-name="First_20_Page">
      <style:paragraph-properties fo:margin-left="8.537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0pt" fo:language="en" fo:country="US" style:font-size-asian="14pt" style:font-size-complex="14pt"/>
    </style:style>
    <style:style style:name="P4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fo:color="#000000" fo:background-color="#ffffff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background-color="#ffffff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background-color="#ffffff" style:font-name-asian="Times New Roman CYR" style:font-name-complex="Times New Roman CYR"/>
    </style:style>
    <style:style style:name="T20" style:family="text">
      <style:text-properties fo:color="#000000" style:font-name="TimesNewRomanPSMT" fo:background-color="#ffffff" style:font-name-asian="TimesNewRomanPSMT" style:font-name-complex="TimesNewRomanPSMT"/>
    </style:style>
    <style:style style:name="T21" style:family="text">
      <style:text-properties fo:background-color="#ffffff"/>
    </style:style>
    <style:style style:name="T22" style:family="text">
      <style:text-properties fo:language="en" fo:country="US" fo:background-color="#ffffff" style:font-size-asian="14pt" style:font-name-complex="Times New Roman" style:font-size-complex="14pt"/>
    </style:style>
    <style:style style:name="T23" style:family="text">
      <style:text-properties fo:language="ru" fo:country="RU" fo:background-color="#ffffff"/>
    </style:style>
    <style:style style:name="T24" style:family="text">
      <style:text-properties fo:language="ru" fo:country="RU" fo:background-color="#ffffff" style:font-size-asian="14pt" style:font-name-complex="Times New Roman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="Times New Roman" fo:background-color="#ffffff"/>
    </style:style>
    <style:style style:name="T27" style:family="text">
      <style:text-properties style:font-name="Times New Roman" fo:background-color="#ffffff" style:font-name-asian="Times New Roman CYR" style:font-name-complex="Times New Roman CYR"/>
    </style:style>
    <style:style style:name="T28" style:family="text">
      <style:text-properties style:font-name="Times New Roman" fo:language="en" fo:country="US" fo:background-color="#ffffff"/>
    </style:style>
    <style:style style:name="T29" style:family="text">
      <style:text-properties style:font-name="Times New Roman" fo:language="ru" fo:country="RU" fo:background-color="#ffffff"/>
    </style:style>
    <style:style style:name="T30" style:family="text">
      <style:text-properties style:font-name="Times New Roman" fo:font-weight="normal" fo:background-color="#ffffff"/>
    </style:style>
    <style:style style:name="T31" style:family="text">
      <style:text-properties style:font-name="Times New Roman" fo:font-weight="normal" fo:background-color="#ffffff" style:font-name-asian="TimesNewRomanPSMT" style:font-name-complex="TimesNewRomanPSMT"/>
    </style:style>
    <style:style style:name="T32" style:family="text">
      <style:text-properties style:font-name="Times New Roman" fo:font-weight="normal" fo:background-color="#ffffff" style:font-weight-asian="normal" style:font-weight-complex="normal"/>
    </style:style>
    <style:style style:name="T33" style:family="text">
      <style:text-properties style:font-name="TimesNewRomanPSMT" fo:font-weight="normal" fo:background-color="#ffffff" style:font-name-asian="TimesNewRomanPSMT" style:font-name-complex="TimesNewRomanPSMT"/>
    </style:style>
    <style:style style:name="T34" style:family="text">
      <style:text-properties fo:font-weight="normal" fo:background-color="#ffffff" style:font-weight-asian="normal" style:font-weight-complex="normal"/>
    </style:style>
    <style:style style:name="T35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fdbe7f-7310-455b-8038-8ed0ab7321a5" text:name="BossProviderVariable"/>
      </text:user-field-decls>
      <text:p text:style-name="P39"><text:span text:style-name="T3"/></text:p>
      <text:p text:style-name="P4"/>
      <text:p text:style-name="P13">ОПРЕДЕЛЕНИЕ</text:p>
      <text:p text:style-name="P13">о возбуждении дела об административном</text:p>
      <text:p text:style-name="P18">правонарушении <text:span text:style-name="T22">№ 223</text:span><text:span text:style-name="T24">ФЗ-24</text:span><text:span text:style-name="T22">/15/АК300-15</text:span> и проведении</text:p>
      <text:p text:style-name="P13">административного расследования</text:p>
      <text:p text:style-name="P27"/>
      <text:p text:style-name="P20"/>
      <text:p text:style-name="P14">«25» мая 2015<text:tab/><text:tab/><text:tab/><text:tab/><text:tab/><text:tab/><text:tab/><text:tab/><text:tab/> <text:s text:c="12"/>Москва</text:p>
      <text:p text:style-name="P15"/>
      <text:p text:style-name="P20"><text:span text:style-name="T25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</text:span><text:span text:style-name="T5"> рассмотрев материалы дела <text:s text:c="35"/></text:span><text:span text:style-name="T6">№ 223</text:span><text:span text:style-name="T7">ФЗ-24</text:span><text:span text:style-name="T6">/15,</text:span><text:span text:style-name="T5"> выявила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21"><text:span text:style-name="T9"><text:tab/></text:span><text:span text:style-name="T8">руководствуясь статьей 28.1 КоАП,</text:span></text:p>
      <text:p text:style-name="P19"/>
      <text:p text:style-name="P16">УСТАНОВИЛА:</text:p>
      <text:p text:style-name="P16"/>
      <text:p text:style-name="P33"><text:span text:style-name="T26">Комиссией Федеральной антимонопольной службы по контролю в сфере </text:span><text:span text:style-name="T28"><text:s/></text:span><text:span text:style-name="T29">закупок</text:span><text:span text:style-name="T26"> (далее – Комиссия) </text:span><text:span text:style-name="T30">в результате рассмотрения жалобы ООО «ТМС» на действия ООО «УралСтройТехнологии» (далее — Заказчик) при проведении </text:span><text:span text:style-name="T33">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– Салехард, участок Старый </text:span><text:span text:style-name="T33">Надым – Надым, км. 982 – км 1000 (извещение № 31401668689) <text:s text:c="27"/>(далее — Конкурс),</text:span><text:span text:style-name="T31"> в соответствии с которым Заказчику выдано предписание <text:s text:c="4"/>от 16.12.2014 по делу № 223ФЗ-158/14 (далее – Предписание), согласно которому Заказчику, том числе</text:span><text:span text:style-name="T30"> надлежало внести в Конкурсную документацию изменения с учетом Решения </text:span><text:span text:style-name="T31">от 16.12.2014 по делу № 223ФЗ-158/14.</text:span></text:p>
      <text:h text:style-name="P30" text:outline-level="3"><text:span text:style-name="T32"><text:tab/>В ходе рассмотрения настоящего материала установлено, что Заказчиком </text:span><text:span text:style-name="T34">сведения об объеме работ, являющихся предметом Конкурса, указаны в Конкурсной документации не в полном объеме, таким образом Предписание в срок не исполнено.</text:span></text:h>
      <text:p text:style-name="P28"><text:span text:style-name="T27"><text:tab/>Следовательно, действия Заказчика, выразившиеся в неисполнении Предписания, нарушают пункт 3.1 части 1 статьи 23 </text:span><text:span text:style-name="Основной_20_шрифт_20_абзаца"><text:span text:style-name="T35">Федерального закона <text:s text:c="21"/>от 26.07.2006 № 135-ФЗ «О защите конкуренции». <text:s text:c="14"/></text:span></text:span></text:p>
      <text:p text:style-name="P29"><text:span text:style-name="T11"><text:tab/>За невыполнение в установленный с</text:span><text:span text:style-name="T17">рок законного </text:span><text:span text:style-name="T11">предписания федерального органа исполнительной власти, уполномоченного на </text:span><text:soft-page-break/><text:span text:style-name="T11">осуществление контроля в сфере закупок товаров, работ, услуг отдельными видами юридических лиц, об устранении нарушений законодательства Российской Федерации в сфере закупок товаров, работ, услуг отдельными видами юридических лиц, </text:span><text:span text:style-name="T18">частью 7.2 статьи 19.5 КоАП предусмотрена административная ответственность.</text:span></text:p>
      <text:p text:style-name="P32"><text:span text:style-name="T20">Согласно материалам настоящего дела, ответственным лицом Заказчика, </text:span><text:span text:style-name="T12">не исполнивший </text:span><text:span text:style-name="T13">в установленный срок Предписание</text:span><text:span text:style-name="T20">, является </text:span><text:span text:style-name="T10">генеральный директор ООО «УралСтройТехнологии» </text:span><text:span text:style-name="T20">&lt;...&gt;.</text:span></text:p>
      <text:p text:style-name="P31"><text:span text:style-name="T10">Таким образом, в действиях должностного лица – <text:s text:c="40"/>генерального директора ООО «УралСтройТехнологии» </text:span><text:span text:style-name="T20">&lt;...&gt;</text:span><text:span text:style-name="T10">, выразившихся </text:span><text:span text:style-name="T19">в неисполнении Предписания</text:span><text:span text:style-name="T12">, </text:span><text:span text:style-name="T10">содержатся признаки состава административного правонарушения, ответственность за совершение которого предусмотрена частью 7.2 статьи 19.5 КоАП. </text:span></text:p>
      <text:p text:style-name="P25"><text:span text:style-name="T9"><text:tab/></text:span><text:span text:style-name="T5">С учетом выше изложенного и на основании статей 28.1, 28.7 КоАП,</text:span></text:p>
      <text:p text:style-name="P35"/>
      <text:p text:style-name="P36">ОПРЕДЕЛИЛА:</text:p>
      <text:p text:style-name="P37"/>
      <text:list xml:id="list8880543796620151839" text:style-name="L1">
        <text:list-item>
          <text:list>
            <text:list-item>
              <text:p text:style-name="P40">Возбудить в отношении <text:span text:style-name="T15">генерального директора <text:s text:c="42"/>ООО «УралСтройТехнологии» </text:span><text:span text:style-name="T16">&lt;...&gt;</text:span><text:span text:style-name="T14"> </text:span>дело об административном правонарушении в соответствии частью 7.2 статьи 19.5 КоАП<text:span text:style-name="T1">.</text:span></text:p>
            </text:list-item>
          </text:list>
        </text:list-item>
      </text:list>
      <text:p text:style-name="P38">2. Провести административное расследование.</text:p>
      <text:list xml:id="list1754841248151434903" text:style-name="L2">
        <text:list-item>
          <text:list>
            <text:list-item>
              <text:p text:style-name="P41"><text:span text:style-name="T1">&lt;...&gt;</text:span> явиться<text:span text:style-name="T21"> 10.06.2015 в 10.00 </text:span>в ФАС России по адресу: <text:s text:c="15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3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4">Неявка в указанный срок будет расценена как отказ от подписания протокола.</text:p>
      <text:p text:style-name="P42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A6A4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CA6A4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4:53:43.46</meta:creation-date>
    <dc:date>2015-05-28T11:37:59.54</dc:date>
    <meta:editing-duration>PT1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510" meta:character-count="4278"/>
    <meta:user-defined meta:name="Поле 1"/>
    <meta:user-defined meta:name="Поле 2"/>
    <meta:user-defined meta:name="Поле 3"/>
    <meta:user-defined meta:name="Поле 4"/>
  </office:meta>
</office:document-meta>
</file>