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06EC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able_20_Contents">
      <style:paragraph-properties fo:margin-top="0cm" fo:margin-bottom="0cm" fo:padding="0cm" fo:border="none"/>
    </style:style>
    <style:style style:name="P11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2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3" style:family="paragraph" style:parent-style-name="Text_20_body">
      <style:paragraph-properties fo:margin-left="10.01cm" fo:margin-right="0cm" fo:margin-top="0cm" fo:margin-bottom="0cm" fo:text-indent="0cm" style:auto-text-indent="false"/>
      <style:text-properties fo:color="#000000" fo:font-size="14pt" fo:background-color="#ffffff"/>
    </style:style>
    <style:style style:name="P14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10.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 style:master-page-name="First_20_Page">
      <style:paragraph-properties fo:margin-left="10.081cm" fo:margin-right="0cm" fo:margin-top="0cm" fo:margin-bottom="0cm" fo:text-align="justify" style:justify-single-word="false" fo:text-indent="0cm" style:auto-text-indent="false" style:page-number="auto">
        <style:tab-stops>
          <style:tab-stop style:position="0.476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0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language="en" fo:country="US" fo:background-color="#ffffff" style:font-name-complex="Times New Roman"/>
    </style:style>
    <style:style style:name="T3" style:family="text">
      <style:text-properties fo:language="ru" fo:country="RU" fo:background-color="#ffffff" style:font-name-complex="Times New Roman"/>
    </style:style>
    <style:style style:name="T4" style:family="text">
      <style:text-properties fo:color="#000000" fo:language="en" fo:country="US" fo:background-color="#ffffff" style:font-name-complex="Times New Roman"/>
    </style:style>
    <style:style style:name="T5" style:family="text">
      <style:text-properties fo:color="#000000" fo:language="ru" fo:country="RU" fo:background-color="#ffffff" style:font-name-complex="Times New Roman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NewRomanPSMT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NewRomanPSMT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font-name="Times New Roman1" fo:background-color="#ffffff"/>
    </style:style>
    <style:style style:name="T15" style:family="text">
      <style:text-properties fo:font-weight="bold"/>
    </style:style>
    <style:style style:name="T16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20" style:family="text">
      <style:text-properties fo:font-variant="normal" fo:text-transform="none"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0e5aea-da79-4015-827e-10f614fdf283" text:name="BossProviderVariable"/>
      </text:user-field-decls>
      <text:p text:style-name="P21"/>
      <text:p text:style-name="P6">ОПРЕДЕЛЕНИЕ </text:p>
      <text:p text:style-name="P6">об истребовании дополнительных необходимых </text:p>
      <text:p text:style-name="P6">материалов по делам об административных правонарушениях </text:p>
      <text:p text:style-name="P9">№№<text:span text:style-name="T1"> <text:s/></text:span><text:span text:style-name="T2">223</text:span><text:span text:style-name="T3">ФЗ-24</text:span><text:span text:style-name="T2">/15/АК299 -15; 223</text:span><text:span text:style-name="T3">ФЗ-24</text:span><text:span text:style-name="T2">/15/АК300-15</text:span></text:p>
      <text:p text:style-name="P4"/>
      <text:p text:style-name="P7">«25» мая 2015 <text:s text:c="90"/><text:tab/> <text:s text:c="2"/>Москва</text:p>
      <text:p text:style-name="P5"/>
      <text:p text:style-name="P18">Я, временно исполняющая обязанности начальник правового отдела Управления контроля размещения государственного заказа Федеральной антимонопольной службы Шарова К.К., рассмотрев материалы дела об а<text:span text:style-name="T1">дминистративных правонарушениях, возбужденных определениями <text:s text:c="27"/>от 25.05.2015 по делам </text:span><text:span text:style-name="T4">№№ 223</text:span><text:span text:style-name="T5">ФЗ-24</text:span><text:span text:style-name="T4">/15/АК299-15; <text:s text:c="2"/>223</text:span><text:span text:style-name="T5">ФЗ-24</text:span><text:span text:style-name="T4">/15/АК300-15 </text:span><text:span text:style-name="T6"><text:s/>в отношении </text:span><text:span text:style-name="T7">генерального директора ООО «УралСтройТехнологии» </text:span><text:span text:style-name="T8">&lt;...&gt;, а также </text:span><text:span text:style-name="T7">ООО «УралСтройТехнологии»</text:span><text:span text:style-name="T6"> </text:span><text:span text:style-name="T1">по признакам составов административных правонарушений, ответственность за совершение которых предусмотрена частями 7.2 статьи 19.5 <text:s/>Кодекса Российской Федерации об административных правонарушениях (далее — КоАП),</text:span></text:p>
      <text:p text:style-name="P19">руководствуясь статьей 26.10 КоАП,</text:p>
      <text:p text:style-name="P19"/>
      <text:p text:style-name="P6">ОПРЕДЕЛИЛА:</text:p>
      <text:p text:style-name="P6"/>
      <text:p text:style-name="P5"><text:span text:style-name="T14"><text:tab/></text:span><text:span text:style-name="T12">ООО «УралСтройТехнологии» </text:span>надлежит <text:span text:style-name="T15">в трехдневный срок</text:span> со дня получения настоящего определения представить в ФАС России следующие документы:</text:p>
      <text:list xml:id="list35302812086758722" text:style-name="L1">
        <text:list-item>
          <text:list>
            <text:list-item>
              <text:list>
                <text:list-item>
                  <text:p text:style-name="P22"><text:span text:style-name="Основной_20_шрифт_20_абзаца">Надлежащим образом заверенную копию </text:span><text:span text:style-name="Основной_20_шрифт_20_абзаца"><text:span text:style-name="T16">извещения о проведении </text:span></text:span><text:span text:style-name="Основной_20_шрифт_20_абзаца"><text:span text:style-name="T9">открытого конкурса на право заключения договора генерального подряда на выполнение работ по завершению строительства мостового перехода через реку Надым на км 991 автомобильной дороги Сургут – Салехард, участок Старый Надым – Надым, км. 982 – км 1000 (извещение № 31401668689) <text:s text:c="24"/>(далее — Конкурс) размещенную на официальном сайте в сети «Интернет» для размещения информации о размещении заказов </text:span></text:span><text:a xlink:type="simple" xlink:href="http://www.zakupki.gov.ru/"><text:span text:style-name="Основной_20_шрифт_20_абзаца">http://www.zakupki.gov.ru</text:span></text:a><text:span text:style-name="Основной_20_шрифт_20_абзаца"><text:span text:style-name="T10"> <text:s text:c="16"/></text:span></text:span><text:span text:style-name="Основной_20_шрифт_20_абзаца"><text:span text:style-name="T10">(далее — Официальный сайт) 16.01.2015;</text:span></text:span></text:p>
                </text:list-item>
                <text:list-item>
                  <text:p text:style-name="P23"><text:span text:style-name="Основной_20_шрифт_20_абзаца"><text:span text:style-name="T18">Надлежащим образом заверенную копию Конкурсной </text:span></text:span><text:span text:style-name="Основной_20_шрифт_20_абзаца"><text:span text:style-name="T17">документации размещенную на Официальном сайте 16.01.2015;</text:span></text:span></text:p>
                </text:list-item>
                <text:list-item>
                  <text:p text:style-name="P23"><text:span text:style-name="T18">Надлежащим образом заверенную копию документа, <text:s/>возлагающего на </text:span><text:span text:style-name="T13">генерального директора ООО «УралСтройТехнологии» </text:span><text:span text:style-name="T11">&lt;...&gt; </text:span><text:span text:style-name="T19">ответственность за исполнение предписания ФАС России от 16.12.2014 по делу № 223ФЗ-158/14 (далее — Предписание);</text:span></text:p>
                </text:list-item>
                <text:list-item>
                  <text:p text:style-name="P23"><text:span text:style-name="Основной_20_шрифт_20_абзаца"><text:span text:style-name="T20">Надлежащим образом заверенное подтверждение исполнения Предписания;</text:span></text:span></text:p>
                </text:list-item>
                <text:list-item>
                  <text:p text:style-name="P23"><text:span text:style-name="T18">Надлежащим образом заверенную копию приказа о назначении</text:span><text:span text:style-name="T13"> </text:span><text:soft-page-break/><text:span text:style-name="T13">генерального директора ООО «УралСтройТехнологии» </text:span><text:span text:style-name="T11">&lt;...&gt; на занимаемую должность; </text:span></text:p>
                </text:list-item>
                <text:list-item>
                  <text:p text:style-name="P23"><text:span text:style-name="T18">Надлежащим образом заверенную копию служебного контракта (трудового договора) </text:span><text:span text:style-name="T13">генерального директора ООО «УралСтройТехнологии» </text:span><text:span text:style-name="T11">&lt;...&gt;</text:span><text:span text:style-name="T13">;</text:span></text:p>
                </text:list-item>
                <text:list-item>
                  <text:p text:style-name="P23"><text:span text:style-name="T18">В случае увольнения </text:span><text:span text:style-name="T13">генерального директора <text:s text:c="42"/>ООО «УралСтройТехнологии» </text:span><text:span text:style-name="T11">&lt;...&gt;</text:span><text:span text:style-name="T13"> </text:span><text:span text:style-name="T18">надлежащим образом заверенную копию приказа об увольнении;</text:span></text:p>
                </text:list-item>
                <text:list-item>
                  <text:p text:style-name="P23"><text:span text:style-name="Основной_20_шрифт_20_абзаца"><text:span text:style-name="T18">Паспортные данные </text:span></text:span><text:span text:style-name="Основной_20_шрифт_20_абзаца"><text:span text:style-name="T13">генерального директора <text:s text:c="44"/>ООО «УралСтройТехнологии» </text:span></text:span><text:span text:style-name="Основной_20_шрифт_20_абзаца"><text:span text:style-name="T11">&lt;...&gt;</text:span></text:span><text:span text:style-name="Основной_20_шрифт_20_абзаца"><text:span text:style-name="T18"> (ФИО, номер и серия паспорта, кем и когда выдан, год и место рождения, место жительства);</text:span></text:span></text:p>
                </text:list-item>
                <text:list-item>
                  <text:p text:style-name="P23"><text:span text:style-name="Основной_20_шрифт_20_абзаца"><text:span text:style-name="T18">Надлежащим образом заверенную копию устава <text:s text:c="37"/></text:span></text:span><text:span text:style-name="Основной_20_шрифт_20_абзаца"><text:span text:style-name="T13">ООО «УралСтройТехнологии»</text:span></text:span><text:span text:style-name="Основной_20_шрифт_20_абзаца"><text:span text:style-name="T18">;</text:span></text:span></text:p>
                </text:list-item>
                <text:list-item>
                  <text:p text:style-name="P23"><text:span text:style-name="Основной_20_шрифт_20_абзаца"><text:span text:style-name="T18">Надлежащим образом заверенную копию выписки из ЕГРЮЛ <text:s text:c="15"/></text:span></text:span><text:span text:style-name="Основной_20_шрифт_20_абзаца"><text:span text:style-name="T13">ООО «УралСтройТехнологии»</text:span></text:span><text:span text:style-name="Основной_20_шрифт_20_абзаца"><text:span text:style-name="T18">;</text:span></text:span></text:p>
                </text:list-item>
                <text:list-item>
                  <text:p text:style-name="P23"><text:span text:style-name="Основной_20_шрифт_20_абзаца"><text:span text:style-name="T18">Надлежащим образом заверенную копию положения о закупках товаров, работ, услуг </text:span></text:span><text:span text:style-name="Основной_20_шрифт_20_абзаца"><text:span text:style-name="T13">ООО «УралСтройТехнологии».</text:span></text:span></text:p>
                </text:list-item>
              </text:list>
            </text:list-item>
          </text:list>
        </text:list-item>
      </text:list>
      <text:p text:style-name="P19"/>
      <text:p text:style-name="P19">При невозможности представления указанных сведений организация обязана в трехдневный срок уведомить об этом в письменной форме <text:s text:c="29"/>ФАС России.</text:p>
      <text:p text:style-name="P19">Непредставление указанных сведений в срок влечет административную ответственность на основании статьи 19.7.2 КоАП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06EC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B06EC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15:01:21.86</meta:creation-date>
    <dc:date>2015-05-28T11:43:08.56</dc:date>
    <meta:editing-duration>PT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4" meta:word-count="355" meta:character-count="3347"/>
    <meta:user-defined meta:name="Поле 1"/>
    <meta:user-defined meta:name="Поле 2"/>
    <meta:user-defined meta:name="Поле 3"/>
    <meta:user-defined meta:name="Поле 4"/>
  </office:meta>
</office:document-meta>
</file>