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C55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</style:style>
    <style:style style:name="P4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5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10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01cm" fo:margin-right="0cm" fo:margin-top="0cm" fo:margin-bottom="0cm" fo:text-indent="0cm" style:auto-text-indent="false"/>
      <style:text-properties fo:color="#000000" fo:font-size="14pt" fo:background-color="#ffffff"/>
    </style:style>
    <style:style style:name="P14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 style:master-page-name="First_20_Page">
      <style:paragraph-properties fo:margin-left="10.081cm" fo:margin-right="0cm" fo:margin-top="0cm" fo:margin-bottom="0cm" fo:text-align="justify" style:justify-single-word="false" fo:text-indent="0cm" style:auto-text-indent="false" style:page-number="auto">
        <style:tab-stops>
          <style:tab-stop style:position="0.476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0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language="en" fo:country="US" fo:background-color="#ffffff" style:font-name-complex="Times New Roman"/>
    </style:style>
    <style:style style:name="T3" style:family="text">
      <style:text-properties fo:language="ru" fo:country="RU" fo:background-color="#ffffff" style:font-name-complex="Times New Roman"/>
    </style:style>
    <style:style style:name="T4" style:family="text">
      <style:text-properties fo:color="#000000" fo:language="en" fo:country="US" fo:background-color="#ffffff" style:font-name-complex="Times New Roman"/>
    </style:style>
    <style:style style:name="T5" style:family="text">
      <style:text-properties fo:color="#000000" fo:language="ru" fo:country="RU" fo:background-color="#ffffff" style:font-name-complex="Times New Roman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font-name="Times New Roman1" fo:background-color="#ffffff"/>
    </style:style>
    <style:style style:name="T13" style:family="text">
      <style:text-properties fo:font-weight="bold"/>
    </style:style>
    <style:style style:name="T14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1f454e-5564-4885-b697-db16ad06ebbe" text:name="BossProviderVariable"/>
      </text:user-field-decls>
      <text:p text:style-name="P21"/>
      <text:p text:style-name="P9">ОПРЕДЕЛЕНИЕ </text:p>
      <text:p text:style-name="P9">об истребовании дополнительных необходимых </text:p>
      <text:p text:style-name="P9">материалов по делам об административных правонарушениях </text:p>
      <text:p text:style-name="P12">№№<text:span text:style-name="T1"> <text:s/></text:span><text:span text:style-name="T2">223</text:span><text:span text:style-name="T3">ФЗ-24</text:span><text:span text:style-name="T2">/15/АК297-15; 223</text:span><text:span text:style-name="T3">ФЗ-24</text:span><text:span text:style-name="T2">/15/АК298-15</text:span></text:p>
      <text:p text:style-name="P7"/>
      <text:p text:style-name="P10">«25» мая 2015 <text:s text:c="90"/><text:tab/> <text:s text:c="2"/>Москва</text:p>
      <text:p text:style-name="P8"/>
      <text:p text:style-name="P18">Я, временно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дела об а<text:span text:style-name="T1">дминистративных правонарушениях, возбужденных определениями от 25.05.2015 по делам </text:span><text:span text:style-name="T4">№№ 223</text:span><text:span text:style-name="T5">ФЗ-24</text:span><text:span text:style-name="T4">/15/АК297-15; <text:s text:c="2"/>223</text:span><text:span text:style-name="T5">ФЗ-24</text:span><text:span text:style-name="T4">/15/АК288-15 </text:span><text:span text:style-name="T6"><text:s/>в отношении </text:span><text:span text:style-name="T7">генерального директора ООО «УралСтройТехнологии» </text:span><text:span text:style-name="T8">&lt;...&gt;, а также </text:span><text:span text:style-name="T7">ООО «УралСтройТехнологии»</text:span><text:span text:style-name="T6"> </text:span><text:span text:style-name="T1">по признакам составов административных правонарушений, ответственность за совершение которых предусмотрена частями 7.2 статьи 19.5 <text:s/>Кодекса Российской Федерации об административных правонарушениях (далее — КоАП),</text:span></text:p>
      <text:p text:style-name="P19">руководствуясь статьей 26.10 КоАП,</text:p>
      <text:p text:style-name="P19"/>
      <text:p text:style-name="P9">ОПРЕДЕЛИЛА:</text:p>
      <text:p text:style-name="P9"/>
      <text:p text:style-name="P8"><text:span text:style-name="T12"><text:tab/></text:span><text:span text:style-name="T10">ООО «УралСтройТехнологии» </text:span>надлежит <text:span text:style-name="T13">в трехдневный срок</text:span> со дня получения настоящего определения представить в ФАС России следующие документы:</text:p>
      <text:list xml:id="list7811405626041727062" text:style-name="L1">
        <text:list-item>
          <text:list>
            <text:list-item>
              <text:list>
                <text:list-item>
                  <text:p text:style-name="P22"><text:span text:style-name="T14">Надлежащим образом заверенную копию документа, <text:s/>возлагающего на </text:span><text:span text:style-name="T15">генерального директора ООО «УралСтройТехнологии» </text:span><text:span text:style-name="T16">&lt;...&gt; </text:span><text:span text:style-name="T14">ответственность за исполнение предписания ФАС России от 12.02.2015 по делу № 223ФЗ-24/15;</text:span></text:p>
                </text:list-item>
                <text:list-item>
                  <text:p text:style-name="P22"><text:span text:style-name="Основной_20_шрифт_20_абзаца"><text:span text:style-name="T17">Надлежащим образом заверенное подтверждение исполнения </text:span></text:span><text:span text:style-name="Основной_20_шрифт_20_абзаца"><text:span text:style-name="T17">Предписания 12.02.2015 по делу № 223ФЗ-24/15;</text:span></text:span></text:p>
                </text:list-item>
                <text:list-item>
                  <text:p text:style-name="P22"><text:span text:style-name="Основной_20_шрифт_20_абзаца"><text:span text:style-name="T17">Надлежащим образом заверенную копию договора от 18.02.2015, заключенного по итогам проведения Конкурса;</text:span></text:span></text:p>
                </text:list-item>
                <text:list-item>
                  <text:p text:style-name="P22"><text:span text:style-name="T18">Надлежащим образом заверенную копию приказа о назначении</text:span><text:span text:style-name="T11"> генерального директора ООО «УралСтройТехнологии» </text:span><text:span text:style-name="T9">&lt;...&gt; на занимаемую должность; </text:span></text:p>
                </text:list-item>
                <text:list-item>
                  <text:p text:style-name="P22"><text:span text:style-name="T18">Надлежащим образом заверенную копию служебного контракта (трудового договора) </text:span><text:span text:style-name="T11">генерального директора ООО «УралСтройТехнологии» </text:span><text:span text:style-name="T9">&lt;...&gt;</text:span><text:span text:style-name="T11">;</text:span></text:p>
                </text:list-item>
                <text:list-item>
                  <text:p text:style-name="P22"><text:span text:style-name="T18">В случае увольнения </text:span><text:span text:style-name="T11">генерального директора <text:s text:c="42"/>ООО «УралСтройТехнологии» </text:span><text:span text:style-name="T9">&lt;...&gt;</text:span><text:span text:style-name="T11"> </text:span><text:span text:style-name="T18">надлежащим образом заверенную копию приказа об увольнении;</text:span></text:p>
                </text:list-item>
                <text:list-item>
                  <text:p text:style-name="P22"><text:span text:style-name="Основной_20_шрифт_20_абзаца"><text:span text:style-name="T18">Паспортные данные </text:span></text:span><text:span text:style-name="Основной_20_шрифт_20_абзаца"><text:span text:style-name="T11">генерального директора <text:s text:c="44"/></text:span></text:span><text:soft-page-break/><text:span text:style-name="Основной_20_шрифт_20_абзаца"><text:span text:style-name="T11">ООО «УралСтройТехнологии» </text:span></text:span><text:span text:style-name="Основной_20_шрифт_20_абзаца"><text:span text:style-name="T9">&lt;...&gt;</text:span></text:span><text:span text:style-name="Основной_20_шрифт_20_абзаца"><text:span text:style-name="T18"> (ФИО, номер и серия паспорта, кем и когда выдан, год и место рождения, место жительства);</text:span></text:span></text:p>
                </text:list-item>
                <text:list-item>
                  <text:p text:style-name="P22"><text:span text:style-name="Основной_20_шрифт_20_абзаца"><text:span text:style-name="T18">Надлежащим образом заверенную копию устава <text:s text:c="37"/></text:span></text:span><text:span text:style-name="Основной_20_шрифт_20_абзаца"><text:span text:style-name="T11">ООО «УралСтройТехнологии»</text:span></text:span><text:span text:style-name="Основной_20_шрифт_20_абзаца"><text:span text:style-name="T18">;</text:span></text:span></text:p>
                </text:list-item>
                <text:list-item>
                  <text:p text:style-name="P22"><text:span text:style-name="Основной_20_шрифт_20_абзаца"><text:span text:style-name="T18">Надлежащим образом заверенную копию выписки из ЕГРЮЛ <text:s text:c="15"/></text:span></text:span><text:span text:style-name="Основной_20_шрифт_20_абзаца"><text:span text:style-name="T11">ООО «УралСтройТехнологии»</text:span></text:span><text:span text:style-name="Основной_20_шрифт_20_абзаца"><text:span text:style-name="T18">;</text:span></text:span></text:p>
                </text:list-item>
                <text:list-item>
                  <text:p text:style-name="P22"><text:span text:style-name="Основной_20_шрифт_20_абзаца"><text:span text:style-name="T18">Надлежащим образом заверенную копию положения о закупках товаров, работ, услуг </text:span></text:span><text:span text:style-name="Основной_20_шрифт_20_абзаца"><text:span text:style-name="T11">ООО «УралСтройТехнологии».</text:span></text:span></text:p>
                </text:list-item>
              </text:list>
            </text:list-item>
          </text:list>
        </text:list-item>
      </text:list>
      <text:p text:style-name="P19"/>
      <text:p text:style-name="P19">При невозможности представления указанных сведений организация обязана в трехдневный срок уведомить об этом в письменной форме <text:s text:c="29"/>ФАС России.</text:p>
      <text:p text:style-name="P19">Непредставление указанных сведений в срок влечет административную ответственность на основании статьи 19.7.2 КоАП.</text:p>
      <text:p text:style-name="P2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C5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11C55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5:03:51.59</meta:creation-date>
    <dc:date>2015-05-28T11:47:07.14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287" meta:character-count="2770"/>
    <meta:user-defined meta:name="Поле 1"/>
    <meta:user-defined meta:name="Поле 2"/>
    <meta:user-defined meta:name="Поле 3"/>
    <meta:user-defined meta:name="Поле 4"/>
  </office:meta>
</office:document-meta>
</file>