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D3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0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28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31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0.01cm" fo:margin-right="0cm" fo:margin-top="0cm" fo:margin-bottom="0cm" fo:text-align="justify" style:justify-single-word="false" fo:text-indent="-1.418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10.01cm" fo:margin-right="0cm" fo:margin-top="0cm" fo:margin-bottom="0cm" fo:text-align="start" style:justify-single-word="false" fo:text-indent="-1.418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10.01cm" fo:margin-right="0cm" fo:margin-top="0cm" fo:margin-bottom="0cm" fo:text-indent="-1.418cm" style:auto-text-indent="false">
        <style:tab-stops>
          <style:tab-stop style:position="0cm"/>
        </style:tab-stops>
      </style:paragraph-properties>
      <style:text-properties fo:color="#000000" fo:font-size="14pt" fo:background-color="#ffffff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1" fo:font-size="10pt" fo:language="en" fo:country="US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background-color="#ffffff" style:font-name-asian="Times New Roman CYR" style:font-name-complex="Times New Roman CYR"/>
    </style:style>
    <style:style style:name="T20" style:family="text">
      <style:text-properties fo:color="#000000" style:font-name="TimesNewRomanPSMT" fo:background-color="#ffffff" style:font-name-asian="TimesNewRomanPSMT" style:font-name-complex="TimesNewRomanPSMT"/>
    </style:style>
    <style:style style:name="T21" style:family="text">
      <style:text-properties fo:color="#000000" style:font-name="TimesNewRomanPSMT" fo:language="en" fo:country="US" fo:background-color="#ffffff" style:font-name-asian="TimesNewRomanPSMT" style:font-name-complex="TimesNewRomanPSMT"/>
    </style:style>
    <style:style style:name="T22" style:family="text">
      <style:text-properties fo:background-color="#ffffff"/>
    </style:style>
    <style:style style:name="T23" style:family="text">
      <style:text-properties fo:language="en" fo:country="US" fo:background-color="#ffffff" style:font-size-asian="14pt" style:font-name-complex="Times New Roman" style:font-size-complex="14pt"/>
    </style:style>
    <style:style style:name="T24" style:family="text">
      <style:text-properties fo:language="ru" fo:country="RU" fo:background-color="#ffffff"/>
    </style:style>
    <style:style style:name="T25" style:family="text">
      <style:text-properties fo:language="ru" fo:country="RU" fo:background-color="#ffffff" style:font-size-asian="14pt" style:font-name-complex="Times New Roman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" fo:background-color="#ffffff"/>
    </style:style>
    <style:style style:name="T28" style:family="text">
      <style:text-properties style:font-name="Times New Roman" fo:background-color="#ffffff" style:font-name-asian="Times New Roman CYR" style:font-name-complex="Times New Roman CYR"/>
    </style:style>
    <style:style style:name="T29" style:family="text">
      <style:text-properties style:font-name="Times New Roman" fo:language="en" fo:country="US" fo:background-color="#ffffff"/>
    </style:style>
    <style:style style:name="T30" style:family="text">
      <style:text-properties style:font-name="Times New Roman" fo:language="ru" fo:country="RU" fo:background-color="#ffffff"/>
    </style:style>
    <style:style style:name="T31" style:family="text">
      <style:text-properties style:font-name="Times New Roman" fo:font-weight="normal" fo:background-color="#ffffff"/>
    </style:style>
    <style:style style:name="T32" style:family="text">
      <style:text-properties style:font-name="Times New Roman" fo:font-weight="normal" fo:background-color="#ffffff" style:font-name-asian="TimesNewRomanPSMT" style:font-name-complex="TimesNewRomanPSMT"/>
    </style:style>
    <style:style style:name="T33" style:family="text">
      <style:text-properties style:font-name="Times New Roman" fo:font-weight="normal" fo:background-color="#ffffff" style:font-weight-asian="normal" style:font-weight-complex="normal"/>
    </style:style>
    <style:style style:name="T34" style:family="text">
      <style:text-properties style:font-name="TimesNewRomanPSMT" fo:font-weight="normal" fo:background-color="#ffffff" style:font-name-asian="TimesNewRomanPSMT" style:font-name-complex="TimesNewRomanPSMT"/>
    </style:style>
    <style:style style:name="T35" style:family="text">
      <style:text-properties style:text-line-through-style="none" style:text-position="0% 100%" style:font-name="TimesNewRomanPSMT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37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dbf2e7-b3b6-4772-bdd1-12adfe7412b5" text:name="BossProviderVariable"/>
      </text:user-field-decls>
      <text:p text:style-name="P44"/>
      <text:p text:style-name="P26"/>
      <text:p text:style-name="P26"/>
      <text:p text:style-name="P25"/>
      <text:p text:style-name="P8">ОПРЕДЕЛЕНИЕ</text:p>
      <text:p text:style-name="P8">о возбуждении дела об административном</text:p>
      <text:p text:style-name="P13">правонарушении <text:span text:style-name="T23">№ 223</text:span><text:span text:style-name="T25">ФЗ-24</text:span><text:span text:style-name="T23">/15/АК297-15</text:span> и проведении</text:p>
      <text:p text:style-name="P8">административного расследования</text:p>
      <text:p text:style-name="P21"/>
      <text:p text:style-name="P15"/>
      <text:p text:style-name="P9">«25» мая 2015<text:tab/><text:tab/><text:tab/><text:tab/><text:tab/><text:tab/><text:tab/><text:tab/><text:tab/> <text:s text:c="12"/>Москва</text:p>
      <text:p text:style-name="P10"/>
      <text:p text:style-name="P15"><text:span text:style-name="T26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</text:span><text:span text:style-name="T5"> рассмотрев материалы дела </text:span><text:span text:style-name="T6">№ 223</text:span><text:span text:style-name="T7">ФЗ-24</text:span><text:span text:style-name="T6">/15,</text:span><text:span text:style-name="T5"> выявила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6"><text:span text:style-name="T9"><text:tab/></text:span><text:span text:style-name="T8">руководствуясь статьей 28.1 КоАП,</text:span></text:p>
      <text:p text:style-name="P14"/>
      <text:p text:style-name="P11">УСТАНОВИЛА:</text:p>
      <text:p text:style-name="P11"/>
      <text:p text:style-name="P22"><text:span text:style-name="T27">Комиссией Федеральной антимонопольной службы по контролю в сфере </text:span><text:span text:style-name="T29"><text:s/></text:span><text:span text:style-name="T30">закупок</text:span><text:span text:style-name="T27"> (далее – Комиссия) </text:span><text:span text:style-name="T31">в результате рассмотрения жалобы ООО «ТМС» на </text:span><text:span text:style-name="T31">действия ООО «УралСтройТехнологии» (далее — Заказчик) при проведении </text:span><text:span text:style-name="T34">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– Салехард, участок Старый Надым – Надым, км. 982 – км 1000 (извещение № 31401668689) <text:s text:c="27"/>(далее — Конкурс),</text:span><text:span text:style-name="T32"> в соответствии с которым Заказчику выдано предписание <text:s text:c="4"/>от 12.02.2015 по делу № 223ФЗ-24/15 (далее – Предписание), согласно которому Заказчику, том числе</text:span><text:span text:style-name="T31"> надлежало отменить протоколы составленные в ходе проведения Конкурса, вернуть лицам, подавшим заявки на участие в Конкурсе, разместить </text:span><text:span text:style-name="Основной_20_шрифт_20_абзаца"><text:span text:style-name="T35">на официальном сайте в сети «Интернет» для размещения информации о размещении заказов </text:span></text:span><text:a xlink:type="simple" xlink:href="http://www.zakupki.gov.ru/"><text:span text:style-name="Основной_20_шрифт_20_абзаца"><text:span text:style-name="T31">http://www.zakupki.gov.ru</text:span></text:span></text:a><text:span text:style-name="Основной_20_шрифт_20_абзаца"><text:span text:style-name="T31"> информацию о совершении указных действий, внести в Конкурсную документацию изменения с учетом Решения </text:span></text:span><text:span text:style-name="Основной_20_шрифт_20_абзаца"><text:span text:style-name="T32">от 12.02.2015 по делу № 223ФЗ-24/14, продлить срок подачи заявок.</text:span></text:span></text:p>
      <text:h text:style-name="P37" text:outline-level="3"><text:soft-page-break/><text:span text:style-name="T33"><text:tab/>В ходе рассмотрения настоящего материала установлено, что Заказчиком 18.02.2015 заключен договор, таким образом Предписание </text:span><text:span text:style-name="T37">в срок не исполнено.</text:span></text:h>
      <text:p text:style-name="P35"><text:span text:style-name="T28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36">Федерального закона <text:s text:c="21"/>от 26.07.2006 № 135-ФЗ «О защите конкуренции». <text:s text:c="14"/></text:span></text:span></text:p>
      <text:p text:style-name="P36"><text:span text:style-name="T11"><text:tab/>За невыполнение в установленный с</text:span><text:span text:style-name="T17">рок законного </text:span><text:span text:style-name="T11">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</text:span><text:span text:style-name="T18">частью 7.2 статьи 19.5 КоАП предусмотрена административная ответственность.</text:span></text:p>
      <text:p text:style-name="P24"><text:span text:style-name="T20">Согласно материалам настоящего дела, ответственным лицом Заказчика, </text:span><text:span text:style-name="T12">не исполнивший </text:span><text:span text:style-name="T13">в установленный срок Предписание</text:span><text:span text:style-name="T20">, является </text:span><text:span text:style-name="T10">генеральный директор ООО «УралСтройТехнологии» </text:span><text:span text:style-name="T21">&lt;...&gt;</text:span><text:span text:style-name="T20">.</text:span></text:p>
      <text:p text:style-name="P23"><text:span text:style-name="T10">Таким образом, в действиях должностного лица – <text:s text:c="40"/>генерального директора ООО «УралСтройТехнологии» </text:span><text:span text:style-name="T20">&lt;...&gt;</text:span><text:span text:style-name="T10">, выразившихся </text:span><text:span text:style-name="T19">в неисполнении Предписания</text:span><text:span text:style-name="T12">, </text:span><text:span text:style-name="T10">содержатся признаки состава административного правонарушения, ответственность за совершение которого предусмотрена частью 7.2 статьи 19.5 КоАП. </text:span></text:p>
      <text:p text:style-name="P6"><text:span text:style-name="T9"><text:tab/></text:span><text:span text:style-name="T5">С учетом выше изложенного и на основании статей 28.1, 28.7 КоАП,</text:span></text:p>
      <text:p text:style-name="P39"/>
      <text:p text:style-name="P40">ОПРЕДЕЛИЛА:</text:p>
      <text:p text:style-name="P41"/>
      <text:list xml:id="list5728014337644164273" text:style-name="L1">
        <text:list-item>
          <text:list>
            <text:list-item>
              <text:p text:style-name="P46">Возбудить в отношении <text:span text:style-name="T15">генерального директора <text:s text:c="42"/>ООО «УралСтройТехнологии» </text:span><text:span text:style-name="T16">&lt;...&gt;</text:span><text:span text:style-name="T14"> </text:span>дело об административном правонарушении в соответствии частью 7.2 статьи 19.5 КоАП<text:span text:style-name="T1">.</text:span></text:p>
            </text:list-item>
          </text:list>
        </text:list-item>
      </text:list>
      <text:p text:style-name="P42">2. Провести административное расследование.</text:p>
      <text:list xml:id="list445164594416740623" text:style-name="L2">
        <text:list-item>
          <text:list>
            <text:list-item>
              <text:p text:style-name="P47"><text:span text:style-name="T1">&lt;...&gt;</text:span> явиться<text:span text:style-name="T22"> 10.06.2015 в 10.10 </text:span>в ФАС России по адресу: <text:s text:c="15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3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38">Неявка в указанный срок будет расценена как отказ от подписания протокола.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FD3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8FD3D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09:09.46</meta:creation-date>
    <dc:date>2015-05-28T11:57:30.26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536" meta:character-count="4467"/>
    <meta:user-defined meta:name="Поле 1"/>
    <meta:user-defined meta:name="Поле 2"/>
    <meta:user-defined meta:name="Поле 3"/>
    <meta:user-defined meta:name="Поле 4"/>
  </office:meta>
</office:document-meta>
</file>