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361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6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6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ru" fo:country="RU" fo:background-color="#ffffff" style:font-size-asian="14pt" style:font-name-complex="Times New Roman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fo:font-size="10pt" fo:language="en" fo:country="US" fo:background-color="#ffffff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language="en" fo:country="US" fo:background-color="#ffffff" style:font-size-asian="14pt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background-color="#ffffff"/>
    </style:style>
    <style:style style:name="T22" style:family="text">
      <style:text-properties style:font-name="Times New Roman" fo:background-color="#ffffff" style:font-name-asian="Times New Roman CYR" style:font-name-complex="Times New Roman CYR"/>
    </style:style>
    <style:style style:name="T23" style:family="text">
      <style:text-properties style:font-name="Times New Roman" fo:language="en" fo:country="US" fo:background-color="#ffffff"/>
    </style:style>
    <style:style style:name="T24" style:family="text">
      <style:text-properties style:font-name="Times New Roman" fo:language="ru" fo:country="RU" fo:background-color="#ffffff"/>
    </style:style>
    <style:style style:name="T25" style:family="text">
      <style:text-properties style:font-name="Times New Roman" fo:font-weight="normal" fo:background-color="#ffffff"/>
    </style:style>
    <style:style style:name="T26" style:family="text">
      <style:text-properties style:font-name="Times New Roman" fo:font-weight="normal" fo:background-color="#ffffff" style:font-name-asian="TimesNewRomanPSMT" style:font-name-complex="TimesNewRomanPSMT"/>
    </style:style>
    <style:style style:name="T27" style:family="text">
      <style:text-properties style:font-name="TimesNewRomanPSMT" fo:font-weight="normal" fo:background-color="#ffffff" style:font-name-asian="TimesNewRomanPSMT" style:font-name-complex="TimesNewRomanPSMT"/>
    </style:style>
    <style:style style:name="T28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775c3-a8b3-4460-bdab-60c3b5e14442" text:name="BossProviderVariable"/>
      </text:user-field-decls>
      <text:p text:style-name="P36"/>
      <text:p text:style-name="P40"><text:span text:style-name="T7"/></text:p>
      <text:p text:style-name="P11">ОПРЕДЕЛЕНИЕ</text:p>
      <text:p text:style-name="P11">о возбуждении дела об административном</text:p>
      <text:p text:style-name="P16">правонарушении <text:span text:style-name="T19">№ 223</text:span><text:span text:style-name="T2">ФЗ-24</text:span><text:span text:style-name="T19">/15/АК298-15</text:span> и проведении</text:p>
      <text:p text:style-name="P11">административного расследования</text:p>
      <text:p text:style-name="P20"/>
      <text:p text:style-name="P18"/>
      <text:p text:style-name="P12">«25» мая 2015<text:tab/><text:tab/><text:tab/><text:tab/><text:tab/><text:tab/><text:tab/><text:tab/><text:tab/> <text:s text:c="12"/>Москва</text:p>
      <text:p text:style-name="P13"/>
      <text:p text:style-name="P18"><text:span text:style-name="T20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</text:span><text:span text:style-name="T8"> рассмотрев материалы дела <text:s text:c="27"/></text:span><text:span text:style-name="T9">№ 223</text:span><text:span text:style-name="T10">ФЗ-24</text:span><text:span text:style-name="T9">/15,</text:span><text:span text:style-name="T8"> выявила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<text:tab/>руководствуясь статьей 28.1 КоАП,</text:p>
      <text:p text:style-name="P17"/>
      <text:p text:style-name="P14">УСТАНОВИЛА:</text:p>
      <text:p text:style-name="P14"/>
      <text:p text:style-name="P31"><text:span text:style-name="T21">Комиссией Федеральной антимонопольной службы по контролю в сфере </text:span><text:span text:style-name="T23"><text:s/></text:span><text:span text:style-name="T24">закупок</text:span><text:span text:style-name="T21"> (далее – Комиссия) </text:span><text:span text:style-name="T25">в результате рассмотрения жалобы ООО «ТМС» на действия ООО «УралСтройТехнологии» (далее — Заказчик) при проведении </text:span><text:span text:style-name="T27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26"> в соответствии с которым Заказчику выдано предписание <text:s text:c="4"/>от 12.02.2015 по делу № 223ФЗ-24/15 (далее – Предписание), согласно которому Заказчику, том числе</text:span><text:span text:style-name="T25"> надлежало отменить протоколы составленные в ходе проведения Конкурса, вернуть лицам, подавшим заявки на участие в Конкурсе, разместить </text:span><text:span text:style-name="Основной_20_шрифт_20_абзаца"><text:span text:style-name="T28">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<text:span text:style-name="T25">http://www.zakupki.gov.ru</text:span></text:span></text:a><text:span text:style-name="Основной_20_шрифт_20_абзаца"><text:span text:style-name="T25"> информацию о совершении указных действий, внести в Конкурсную документацию изменения с учетом Решения </text:span></text:span><text:span text:style-name="Основной_20_шрифт_20_абзаца"><text:span text:style-name="T26">от 12.02.2015 по делу № 223ФЗ-24/14, продлить срок подачи заявок.</text:span></text:span></text:p>
      <text:h text:style-name="P29" text:outline-level="3"><text:tab/>В ходе рассмотрения настоящего материала установлено, что Заказчиком 18.02.2015 заключен договор, таким образом Предписание в срок не исполнено.</text:h>
      <text:p text:style-name="P27"><text:span text:style-name="T22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29">Федерального закона <text:s text:c="21"/></text:span></text:span><text:soft-page-break/><text:span text:style-name="Основной_20_шрифт_20_абзаца"><text:span text:style-name="T29">от 26.07.2006 № 135-ФЗ «О защите конкуренции». <text:s text:c="14"/></text:span></text:span></text:p>
      <text:p text:style-name="P28"><text:span text:style-name="T11"><text:tab/>За невыполнение в установленный с</text:span><text:span text:style-name="T15">рок законного </text:span><text:span text:style-name="T11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16">частью 7.2 статьи 19.5 КоАП предусмотрена административная ответственность.</text:span></text:p>
      <text:p text:style-name="P30"><text:span text:style-name="T8">Таким образом, в действиях юридического лица – <text:s text:c="40"/>ООО «УралСтройТехнологии», выразившихся </text:span><text:span text:style-name="T15">в неисполнении Предписания</text:span><text:span text:style-name="T12">, </text:span><text:span text:style-name="T8">содержатся признаки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24"><text:span text:style-name="T4"><text:tab/></text:span><text:span text:style-name="T6">С учетом выше изложенного и на основании статей 28.1, 28.7 КоАП,</text:span></text:p>
      <text:p text:style-name="P33"/>
      <text:p text:style-name="P34">ОПРЕДЕЛИЛА:</text:p>
      <text:p text:style-name="P35"/>
      <text:list xml:id="list5680621711755186880" text:style-name="L1">
        <text:list-item>
          <text:list>
            <text:list-item>
              <text:p text:style-name="P37">Возбудить в отношении <text:span text:style-name="T14">ООО «УралСтройТехнологии»</text:span><text:span text:style-name="T13"> </text:span>дело об административном правонарушении в соответствии частью 7.2 статьи 19.5 КоАП<text:span text:style-name="T4">.</text:span></text:p>
            </text:list-item>
          </text:list>
        </text:list-item>
      </text:list>
      <text:list xml:id="list6426056889697413072" text:style-name="L2">
        <text:list-item>
          <text:list>
            <text:list-item>
              <text:p text:style-name="P38">Провести административное расследование.</text:p>
            </text:list-item>
            <text:list-item>
              <text:p text:style-name="P38">Представителю <text:span text:style-name="T14">ООО «УралСтройТехнологии» </text:span>явиться<text:span text:style-name="T3"> 10.06.2015 в 10.15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 text:c="43"/><text:span text:style-name="T14">ООО «УралСтройТехнологии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<text:span text:style-name="T17"><text:tab/></text:span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2">Неявка в указанный срок будет расценена как отказ от подписания протокола.</text:p>
      <text:p text:style-name="P39"/>
      <text:p text:style-name="P25"/>
      <text:p text:style-name="P26"/>
      <text:p text:style-name="P26"/>
      <text:p text:style-name="P26"><text:soft-page-break/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7361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D7361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12:15.44</meta:creation-date>
    <dc:date>2015-05-28T11:59:38.03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508" meta:character-count="4257"/>
    <meta:user-defined meta:name="Поле 1"/>
    <meta:user-defined meta:name="Поле 2"/>
    <meta:user-defined meta:name="Поле 3"/>
    <meta:user-defined meta:name="Поле 4"/>
  </office:meta>
</office:document-meta>
</file>