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9988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0.001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fo:background-color="transparen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fo:background-color="transparent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84237b-83b7-4ef9-8959-889a8abe7b52" text:name="BossProviderVariable"/>
      </text:user-field-decls>
      <text:p text:style-name="P21"/>
      <text:p text:style-name="P22"/>
      <text:p text:style-name="P7"/>
      <text:p text:style-name="P7"><text:span text:style-name="T5">ОПРЕДЕЛЕНИЕ</text:span> 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141/00-22-15</text:p>
      <text:p text:style-name="P13"><text:s/></text:p>
      <text:p text:style-name="P8">«18» мая 2015 г. <text:s text:c="92"/>г. Москва</text:p>
      <text:p text:style-name="P12"/>
      <text:p text:style-name="P17"><text:span text:style-name="T6">Я, </text:span><text:span text:style-name="T3">заместитель <text:s/>руководителя Федеральной антимонопольной службы Кинёв Александр Юрьевич</text:span><text:span text:style-name="T6">, рассмотрев протокол и материалы дела об административном правонарушении № 4-14.32-141/00-22-15, возбужденного в отношении ООО </text:span><text:span text:style-name="Основной_20_шрифт_20_абзаца"><text:span text:style-name="T7">«</text:span></text:span><text:span text:style-name="Основной_20_шрифт_20_абзаца"><text:span text:style-name="T2">Служба пожарного мониторинга - 50</text:span></text:span><text:span text:style-name="Основной_20_шрифт_20_абзаца"><text:span text:style-name="T7">» (место нахождения: 142117, Московская область, Подольский район, вблизи деревни Северово; </text:span></text:span><text:span text:style-name="Основной_20_шрифт_20_абзаца"><text:span text:style-name="T8">дата регистрации в качестве юридического лица — 31.10.2011; ОГРН 1115074015352; ИНН 5074046030; КПП 507401001), </text:span></text:span></text:p>
      <text:p text:style-name="P14"> </text:p>
      <text:p text:style-name="P9">УСТАНОВИЛ:</text:p>
      <text:p text:style-name="P14"> </text:p>
      <text:p text:style-name="P15"><text:span text:style-name="T13">Отсутствие надлежащего уведомления</text:span> ООО <text:span text:style-name="Основной_20_шрифт_20_абзаца"><text:span text:style-name="T9">«</text:span></text:span><text:span text:style-name="Основной_20_шрифт_20_абзаца"><text:span text:style-name="T4">Служба пожарного </text:span></text:span><text:span text:style-name="Основной_20_шрифт_20_абзаца"><text:span text:style-name="T4">мониторинга — 50</text:span></text:span><text:span text:style-name="Основной_20_шрифт_20_абзаца"><text:span text:style-name="T9">» </text:span></text:span><text:span text:style-name="Основной_20_шрифт_20_абзаца"><text:span text:style-name="T12">о времени и месте рассмотрения </text:span></text:span>дела об административном правонарушении № 4-14.32-141/00-22-15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9">ОПРЕДЕЛИЛ:</text:p>
      <text:p text:style-name="P16"/>
      <text:p text:style-name="P14">1. Продлить срок рассмотрения дела об административном правонарушении № 4-14.32-141/00-22-15 до 18.06.2015.</text:p>
      <text:p text:style-name="P14">2. <text:s text:c="3"/>Дело об административном правонарушении № 4-14.32-141/00-22-15 отложить.</text:p>
      <text:p text:style-name="P14">3. <text:s text:c="3"/>Назначить рассмотрение дела об административном правонарушении № 4-14.32-141/00-22-15 на <text:span text:style-name="T9">«</text:span><text:span text:style-name="T10">09</text:span><text:span text:style-name="T9">» </text:span><text:span text:style-name="T10">июня</text:span><text:span text:style-name="T9"> 201</text:span><text:span text:style-name="T11">5</text:span><text:span text:style-name="T9"> г. в </text:span><text:span text:style-name="T10">13</text:span><text:span text:style-name="T9"> часов 25</text:span><text:span text:style-name="T11"> </text:span><text:span text:style-name="T9">минут по адресу: 119017, г. Москва, Пыжевский переулок, д. 6, </text:span><text:span text:style-name="T12">каб. 211.</text:span></text:p>
      <text:p text:style-name="P14"/>
      <text:p text:style-name="P5"/>
      <text:p text:style-name="P6"><text:tab/><text:tab/><text:tab/> 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9988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D9988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4:28:30.99</meta:creation-date>
    <dc:date>2015-05-28T12:07:23.26</dc:date>
    <meta:editing-duration>PT2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62" meta:character-count="1489"/>
    <meta:user-defined meta:name="Поле 1"/>
    <meta:user-defined meta:name="Поле 2"/>
    <meta:user-defined meta:name="Поле 3"/>
    <meta:user-defined meta:name="Поле 4"/>
  </office:meta>
</office:document-meta>
</file>