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D37F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999cm" fo:margin-right="0cm" style:line-height-at-least="0.651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1ef3ac-7220-47bc-a817-cc77ae206c44" text:name="BossProviderVariable"/>
      </text:user-field-decls>
      <text:p text:style-name="P23"/>
      <text:p text:style-name="P7">о продлении срока и об отложении <text:s/>рассмотрения дела </text:p>
      <text:p text:style-name="P7">об административном правонарушении № 4-14.32-176/00-22-15</text:p>
      <text:p text:style-name="P13"><text:s/></text:p>
      <text:p text:style-name="P8">«18» мая 2015 г. <text:s text:c="87"/>г. Москва</text:p>
      <text:p text:style-name="P12"/>
      <text:p text:style-name="P22"><text:span text:style-name="T8">Я, заместитель руководителя Федеральной антимонопольной службы Кинёв Александр Юрьевич,</text:span><text:span text:style-name="T3"> рассмотрев протокол и материалы дела об административном правонарушении № </text:span><text:span text:style-name="T2">4-14.32-176/00-22-15</text:span><text:span text:style-name="T3">, возбужденного </text:span><text:span text:style-name="T4">в отношении Общества с ограниченной ответственностью «</text:span><text:span text:style-name="T2">ТехКомплект</text:span><text:span text:style-name="T4">» </text:span><text:span text:style-name="T5">(место нахождения: 191028, г. Санкт-Петербург, ул. Кирочная, д. 6, литер А, пом. 6-Н,</text:span><text:span text:style-name="T6"> </text:span><text:span text:style-name="T5">дата регистрации в качестве юридического лица — 26.01.2011; ОГРН 1117847021225; ИНН 7841438821; КПП 784101001)</text:span><text:span text:style-name="T9">,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176/00-22-15 для рассмотрения по существу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list xml:id="list8268814105955751589" text:style-name="L1">
        <text:list-item>
          <text:p text:style-name="P24">Продлить срок рассмотрения дела об административном правонарушении № 4-14.32-176/00-22-15 до 18.06.2015.</text:p>
        </text:list-item>
        <text:list-item>
          <text:p text:style-name="P24">Дело об административном правонарушении № 4-14.32-176/00-22-15 отложить. </text:p>
        </text:list-item>
        <text:list-item>
          <text:p text:style-name="P24">Назначить рассмотрение дела об административном правонарушении № 4-14.32-176/00-22-15 на <text:span text:style-name="T10">«</text:span><text:span text:style-name="T11">09</text:span><text:span text:style-name="T10">» июня</text:span><text:span text:style-name="T11"> 2015</text:span><text:span text:style-name="T10"> в </text:span><text:span text:style-name="T11">13</text:span><text:span text:style-name="T10"> часов 05</text:span><text:span text:style-name="T12"> </text:span><text:span text:style-name="T10">минут по адресу: 119017, г. Москва, Пыжевский переулок, д. 6, </text:span><text:span text:style-name="T13">каб. 211.</text:span></text:p>
          <text:p text:style-name="P24"/>
        </text:list-item>
      </text:list>
      <text:p text:style-name="P5"/>
      <text:p text:style-name="P6"><text:tab/><text:tab/><text:tab/> 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D37F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5D37F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5:13:08.45</meta:creation-date>
    <dc:date>2015-05-28T12:09:19.04</dc:date>
    <meta:editing-duration>PT2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57" meta:character-count="1439"/>
    <meta:user-defined meta:name="Поле 1"/>
    <meta:user-defined meta:name="Поле 2"/>
    <meta:user-defined meta:name="Поле 3"/>
    <meta:user-defined meta:name="Поле 4"/>
  </office:meta>
</office:document-meta>
</file>