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3A1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9ec12-3531-4e28-afeb-d7fc64747e4c" text:name="BossProviderVariable"/>
      </text:user-field-decls>
      <text:p text:style-name="P22"/>
      <text:p text:style-name="P21"/>
      <text:p text:style-name="P21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39/00-22-15</text:p>
      <text:p text:style-name="P13"><text:s/></text:p>
      <text:p text:style-name="P8">«18» мая 2015 г. <text:s text:c="92"/>г. Москва</text:p>
      <text:p text:style-name="P12"/>
      <text:p text:style-name="P16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39/00-22-15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2">Торгово-промышленная компания «ИНТЕРПРО</text:span></text:span><text:span text:style-name="Основной_20_шрифт_20_абзаца"><text:span text:style-name="T6">» (место нахождения: 125023, Ярослаская область, г. Переславль-Залесский, ул. Магистральная, д. 16, офис 5; </text:span></text:span><text:span text:style-name="Основной_20_шрифт_20_абзаца"><text:span text:style-name="T7">дата регистрации в качестве юридического лица — 20.12.2006; ОГРН 1067608023196; ИНН 7608012806; КПП 760801001) (далее — ООО «ТПК «ИНТЕРПРО»), </text:span></text:span></text:p>
      <text:p text:style-name="P14"> </text:p>
      <text:p text:style-name="P9">УСТАНОВИЛ:</text:p>
      <text:p text:style-name="P14"> <text:span text:style-name="T8">Необходимость в дополнительном выяснении обстоятельств дела об административном правонарушении № 4-14.32-139/00-22-15 для рассмотрения по существу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5"/>
      <text:list xml:id="list1605223793172072861" text:style-name="L1">
        <text:list-item>
          <text:p text:style-name="P23">Продлить срок рассмотрения дела об административном правонарушении № 4-14.32-139/00-22-15 до 18.06.2015.</text:p>
        </text:list-item>
        <text:list-item>
          <text:p text:style-name="P23">Дело об административном правонарушении № 4-14.32-139/00-22-15 отложить.</text:p>
        </text:list-item>
        <text:list-item>
          <text:p text:style-name="P23">Назначить рассмотрение дела об административном правонарушении № 4-14.32-139/00-22-15 на <text:span text:style-name="T10">«</text:span><text:span text:style-name="T9">09</text:span><text:span text:style-name="T10">» </text:span><text:span text:style-name="T9">июня</text:span><text:span text:style-name="T10"> 201</text:span><text:span text:style-name="T11">5</text:span><text:span text:style-name="T10"> г. в </text:span><text:span text:style-name="T9">13</text:span><text:span text:style-name="T10"> часов 45</text:span><text:span text:style-name="T9"> </text:span><text:span text:style-name="T10">минут по адресу: 119017, г. Москва, Пыжевский переулок, д. 6, </text:span><text:span text:style-name="T12">каб. 211.</text:span></text:p>
        </text:list-item>
      </text:list>
      <text:p text:style-name="P14"/>
      <text:p text:style-name="P5"/>
      <text:p text:style-name="P6"><text:tab/><text:tab/><text:tab/> 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43A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43A1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6:32:57.51</meta:creation-date>
    <dc:date>2015-05-28T12:13:12.87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6" meta:character-count="1545"/>
    <meta:user-defined meta:name="Поле 1"/>
    <meta:user-defined meta:name="Поле 2"/>
    <meta:user-defined meta:name="Поле 3"/>
    <meta:user-defined meta:name="Поле 4"/>
  </office:meta>
</office:document-meta>
</file>