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6C0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4b5f8-4b48-4413-ad6f-82908a4992d5" text:name="BossProviderVariable"/>
      </text:user-field-decls>
      <text:p text:style-name="P21"/>
      <text:p text:style-name="P11"/>
      <text:p text:style-name="P11"><text:span text:style-name="T7">ОПРЕДЕЛЕНИЕ</text:span> </text:p>
      <text:p text:style-name="P11">о продлении срока и об отложении <text:s/>рассмотрения дела </text:p>
      <text:p text:style-name="P11">об административном правонарушении № 4-14.32-162/00-22-15</text:p>
      <text:p text:style-name="P17"><text:s/></text:p>
      <text:p text:style-name="P12">«18» мая 2015 г. <text:s text:c="92"/>г. Москва</text:p>
      <text:p text:style-name="P16"/>
      <text:p text:style-name="P8"><text:span text:style-name="T8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162/00-22-15</text:span><text:span text:style-name="T3">, возбужденного </text:span><text:span text:style-name="T4">в отношении Общества с ограниченной ответственностью «</text:span><text:span text:style-name="T2">Торговый дом «Некст</text:span><text:span text:style-name="T4">» </text:span><text:span text:style-name="T5">(место нахождения: 191119, г. Санкт-Петербург, ул. Разъезжая, д. 44, литер И,</text:span><text:span text:style-name="T6"> </text:span><text:span text:style-name="T5">дата регистрации в качестве юридического лица — 04.02.2008; ОГРН 1089847042185; ИНН 7840381227; КПП 784001001)</text:span><text:span text:style-name="T9">,</text:span></text:p>
      <text:p text:style-name="P18"> 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62/00-22-15 для рассмотрения по существу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3">ОПРЕДЕЛИЛ:</text:p>
      <text:p text:style-name="P20"/>
      <text:list xml:id="list1003840930824486796" text:style-name="L1">
        <text:list-item>
          <text:p text:style-name="P22">Продлить срок рассмотрения дела об административном правонарушении № 4-14.32-162/00-22-15 до 18.06..2015.</text:p>
        </text:list-item>
        <text:list-item>
          <text:p text:style-name="P22">Дело об административном правонарушении № 4-14.32-162/00-22-15 отложить. </text:p>
        </text:list-item>
        <text:list-item>
          <text:p text:style-name="P22">Назначить рассмотрение дела об административном правонарушении № 4-14.32-162/00-22-15 на <text:span text:style-name="T10">«</text:span><text:span text:style-name="T11">09</text:span><text:span text:style-name="T10">» июня</text:span><text:span text:style-name="T11"> 2015</text:span><text:span text:style-name="T10"> в </text:span><text:span text:style-name="T11">13</text:span><text:span text:style-name="T10"> часов 20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2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56C0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56C0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6:45:04.82</meta:creation-date>
    <dc:date>2015-05-28T12:15:17.46</dc:date>
    <meta:editing-duration>PT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57" meta:character-count="1379"/>
    <meta:user-defined meta:name="Поле 1"/>
    <meta:user-defined meta:name="Поле 2"/>
    <meta:user-defined meta:name="Поле 3"/>
    <meta:user-defined meta:name="Поле 4"/>
  </office:meta>
</office:document-meta>
</file>