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7DE2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8.9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Standard">
      <style:paragraph-properties fo:margin-left="10.001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fo:background-color="transparent"/>
    </style:style>
    <style:style style:name="T9" style:family="text">
      <style:text-properties fo:language="ru" fo:country="RU" fo:background-color="transparent"/>
    </style:style>
    <style:style style:name="T10" style:family="text">
      <style:text-properties fo:language="en" fo:country="US" fo:background-color="transparent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f7c6a1-b286-4ff0-9cdd-04f81f3438b6" text:name="BossProviderVariable"/>
      </text:user-field-decls>
      <text:p text:style-name="P23"/>
      <text:p text:style-name="P24"/>
      <text:p text:style-name="P22"/>
      <text:p text:style-name="P7"><text:span text:style-name="T4">ОПРЕДЕЛЕНИЕ</text:span> </text:p>
      <text:p text:style-name="P7">о продлении срока и об отложении <text:s/>рассмотрения дела </text:p>
      <text:p text:style-name="P7">об административном правонарушении № 4-14.32-1/00-22-15</text:p>
      <text:p text:style-name="P13"><text:s/></text:p>
      <text:p text:style-name="P8">«18» мая 2015 г. <text:s text:c="92"/>г. Москва</text:p>
      <text:p text:style-name="P12"/>
      <text:p text:style-name="P17"><text:span text:style-name="T5">Я, </text:span><text:span text:style-name="T3">заместитель <text:s/>руководителя Федеральной антимонопольной службы Кинёв Александр Юрьевич</text:span><text:span text:style-name="T5">, рассмотрев протокол и материалы дела об административном правонарушении № 4-14.32-1/00-22-15, возбужденного в отношении Общества с ограниченной ответственностью <text:s/></text:span><text:span text:style-name="Основной_20_шрифт_20_абзаца"><text:span text:style-name="T6">«</text:span></text:span><text:span text:style-name="Основной_20_шрифт_20_абзаца"><text:span text:style-name="T2">Технологии.Сервис.Опыт</text:span></text:span><text:span text:style-name="Основной_20_шрифт_20_абзаца"><text:span text:style-name="T6">» (место нахождения: 344011, Ростовская область, г. Ростов-на-Дону, ул. Народного Ополчения, д. 189; </text:span></text:span><text:span text:style-name="Основной_20_шрифт_20_абзаца"><text:span text:style-name="T7">дата регистрации в качестве юридического лица — 21.03.2011; ОГРН 11161650001468; ИНН 6165167250; КПП 616501001), </text:span></text:span></text:p>
      <text:p text:style-name="P14"> </text:p>
      <text:p text:style-name="P9">УСТАНОВИЛ:</text:p>
      <text:p text:style-name="P14"> </text:p>
      <text:p text:style-name="P15">Необходимость в дополнительном выяснении обстоятельств дела об административном правонарушении № 4-14.32-1/00-22-15 для рассмотрения по существу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9">ОПРЕДЕЛИЛ:</text:p>
      <text:p text:style-name="P16"/>
      <text:list xml:id="list2175874675288694938" text:style-name="L1">
        <text:list-item>
          <text:p text:style-name="P25">Продлить срок рассмотрения дела об административном правонарушении № 4-14.32-1/00-22-15 до 18.06.2015.</text:p>
        </text:list-item>
        <text:list-item>
          <text:p text:style-name="P25">Дело об административном правонарушении № 4-14.32-1/00-22-15 отложить.</text:p>
        </text:list-item>
        <text:list-item>
          <text:p text:style-name="P25">Назначить рассмотрение дела об административном правонарушении № 4-14.32-1/00-22-15 на <text:span text:style-name="T8">«</text:span><text:span text:style-name="T9">09</text:span><text:span text:style-name="T8">» </text:span><text:span text:style-name="T9">июня</text:span><text:span text:style-name="T8"> 201</text:span><text:span text:style-name="T10">5</text:span><text:span text:style-name="T8"> г. в </text:span><text:span text:style-name="T9">13</text:span><text:span text:style-name="T8"> часов 50</text:span><text:span text:style-name="T10"> </text:span><text:span text:style-name="T8">минут по адресу: 119017, г. Москва, Пыжевский переулок, д. 6, </text:span><text:span text:style-name="T11">каб. 211.</text:span></text:p>
        </text:list-item>
      </text:list>
      <text:p text:style-name="P14"/>
      <text:p text:style-name="P5"/>
      <text:p text:style-name="P6"><text:tab/><text:tab/><text:tab/> <text:s text:c="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7DE2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F7DE2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6:54:37.10</meta:creation-date>
    <dc:date>2015-05-28T12:17:35.27</dc:date>
    <meta:editing-duration>PT1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1" meta:word-count="159" meta:character-count="1498"/>
    <meta:user-defined meta:name="Поле 1"/>
    <meta:user-defined meta:name="Поле 2"/>
    <meta:user-defined meta:name="Поле 3"/>
    <meta:user-defined meta:name="Поле 4"/>
  </office:meta>
</office:document-meta>
</file>