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9CA5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6" style:family="paragraph" style:parent-style-name="Text_20_body">
      <style:paragraph-properties fo:margin-left="9.024cm" fo:margin-right="0cm" fo:margin-top="0cm" fo:margin-bottom="0cm" fo:text-align="start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7" style:family="paragraph" style:parent-style-name="Text_20_body">
      <style:paragraph-properties fo:margin-left="9.024cm" fo:margin-right="0cm" fo:text-align="justify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0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1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2" style:family="paragraph" style:parent-style-name="Text_20_body">
      <style:paragraph-properties fo:margin-left="0cm" fo:margin-right="-0.028cm" fo:margin-top="0cm" fo:margin-bottom="0cm" fo:text-align="justify" style:justify-single-word="false" fo:text-indent="1.49cm" style:auto-text-indent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3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001cm" style:auto-text-indent="false" style:page-number="auto"/>
      <style:text-properties style:font-name="Times New Roman" fo:font-size="13.3000001907349pt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2c5255-5b77-45ad-a4de-9ab93e79ff2e" text:name="BossProviderVariable"/>
      </text:user-field-decls>
      <text:p text:style-name="P14"/>
      <text:p text:style-name="P6">Уполномоченному представителю ООО «Экспресс Ритейл»</text:p>
      <text:p text:style-name="P6"/>
      <text:p text:style-name="P6">Поздняковой Ю.А.</text:p>
      <text:p text:style-name="P6"/>
      <text:p text:style-name="P6">Дзержинского ул., д. 86, кв. 73, г. Коломна, Московская область,140410</text:p>
      <text:p text:style-name="P7"/>
      <text:p text:style-name="P7"/>
      <text:p text:style-name="P7"/>
      <text:h text:style-name="P11" text:outline-level="2"/>
      <text:p text:style-name="P8">РЕШЕНИЕ</text:p>
      <text:p text:style-name="P8">о соответствии проекта соглашения</text:p>
      <text:p text:style-name="P8">требованиям антимонопольного законодательства</text:p>
      <text:p text:style-name="P10"/>
      <text:p text:style-name="P9">В Федеральную антимонопольную службу поступило заявление ООО «Экспресс Ритейл» (вх. № 43861/15 от 05.05.2015) о проверке соответствия проекта договора коммерческой субконцессии, планируемого к заключению между ООО «Экспресс Ритейл» и ООО «ВЕРБА», согласно которому ООО «Экспресс Ритейл» является Пользователем, а ООО «ВЕРБА» – Субпользователем, (далее – Соглашение № 1) и соответствия проекта агентского договора, планируемого к заключению между ООО «Экспресс Ритейл» и ООО «ВЕРБА», согласно которому ООО «Экспресс Ритейл» является Принципалом, а ООО «ВЕРБА» – Агентом, (далее – Соглашение № 2) требованиям антимонопольного законодательства.</text:p>
      <text:p text:style-name="P9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 № 1 за вознаграждение, определенное в соответствии с Соглашением № 1, на условиях неисключительной лицензии комплекс исключительных прав, принадлежащих Пользователю.</text:p>
      <text:p text:style-name="P9"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9"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9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Таким образом, ООО «Экспресс Ритейл» и ООО «ВЕРБА», заключив Соглашение <text:soft-page-break/>№ 1, будут являться единой торговой сетью.</text:p>
      <text:p text:style-name="P9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9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9">В соответствии с пунктом 2.2.1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9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.</text:p>
      <text:p text:style-name="P9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9">Одновременно ФАС России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9">Дополнительно ФАС России сообщает, что в случае, если Соглашение № 1 планируется к подписанию после 01.05.2015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9"/>
      <text:p text:style-name="P9"/>
      <text:p text:style-name="P5"/>
      <text:h text:style-name="P13" text:outline-level="3"><text:s/>А.Б. Кашеваров</text:h>
      <text:p text:style-name="P5"/>
      <text:p text:style-name="P4"/>
      <text:p text:style-name="P4">Н. С. Арсеньева</text:p>
      <text:p text:style-name="P4">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9CA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59CA5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4:37:07.65</meta:creation-date>
    <dc:date>2015-05-27T14:18:00.42</dc:date>
    <meta:editing-duration>PT4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593" meta:character-count="4584"/>
    <meta:user-defined meta:name="Поле 1"/>
    <meta:user-defined meta:name="Поле 2"/>
    <meta:user-defined meta:name="Поле 3"/>
    <meta:user-defined meta:name="Поле 4"/>
  </office:meta>
</office:document-meta>
</file>