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99727B2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Times New Roman" fo:font-size="15pt" style:font-size-asian="18pt" style:font-size-complex="18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text-properties style:font-name="Times New Roman" fo:font-size="14pt" style:font-size-asian="14pt" style:font-size-complex="14pt"/>
    </style:style>
    <style:style style:name="P5" style:family="paragraph" style:parent-style-name="Text_20_body">
      <style:text-properties style:font-name="Times New Roman" fo:font-size="10pt" style:font-size-asian="10pt" style:font-size-complex="10pt"/>
    </style:style>
    <style:style style:name="P6" style:family="paragraph" style:parent-style-name="Text_20_body">
      <style:paragraph-properties fo:margin-left="0cm" fo:margin-right="1cm" fo:margin-top="0cm" fo:margin-bottom="0cm" fo:line-height="100%" fo:text-align="justify" style:justify-single-word="false" fo:text-indent="0cm" style:auto-text-indent="false"/>
      <style:text-properties style:font-name="Times New Roman1" fo:font-size="14pt" fo:language="ru" fo:country="RU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12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style:font-name="Times New Roman" fo:font-size="14pt" fo:language="ru" fo:country="RU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1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0pt" style:font-size-asian="10pt" style:font-size-complex="10pt"/>
    </style:style>
    <style:style style:name="P19" style:family="paragraph" style:parent-style-name="Standard">
      <style:paragraph-properties fo:margin-left="0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2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3" style:family="paragraph" style:parent-style-name="Text_20_body" style:list-style-name="L1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24" style:family="paragraph" style:parent-style-name="Text_20_body" style:master-page-name="First_20_Page">
      <style:paragraph-properties fo:margin-left="0cm" fo:margin-right="0cm" fo:margin-top="0cm" fo:margin-bottom="0cm" style:line-height-at-least="0.64cm" fo:text-align="center" style:justify-single-word="false" fo:text-indent="1.251cm" style:auto-text-indent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style:font-name="Times New Roman1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Times New Roman" fo:font-size="14pt" style:font-size-asian="14pt" style:font-size-complex="14pt"/>
    </style:style>
    <style:style style:name="T4" style:family="text">
      <style:text-properties style:font-name="Times New Roman" fo:font-size="14pt" fo:language="en" fo:country="US" style:font-size-asian="14pt" style:font-size-complex="14pt"/>
    </style:style>
    <style:style style:name="T5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6" style:family="text"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7" style:family="text">
      <style:text-properties style:font-name="Times New Roman" fo:font-size="14pt" fo:language="ru" fo:country="RU" style:font-size-asian="14pt" style:font-size-complex="14pt"/>
    </style:style>
    <style:style style:name="T8" style:family="text">
      <style:text-properties style:use-window-font-color="true" style:font-name="Times New Roman" fo:font-size="14pt" style:font-size-asian="14pt" style:font-size-complex="14pt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fo:background-color="transparent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fo:background-color="#ffffff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13" style:family="text">
      <style:text-properties fo:language="ru" fo:country="RU"/>
    </style:style>
    <style:style style:name="T14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3a93020-d9f1-4c29-927d-4000b1c82d9d" text:name="BossProviderVariable"/>
      </text:user-field-decls>
      <text:p text:style-name="P24"><text:span text:style-name="T2">ОПРЕДЕЛЕНИЕ</text:span> </text:p>
      <text:p text:style-name="P8">о продлении  срока и об отложении  рассмотрения дела </text:p>
      <text:p text:style-name="P8">об административном правонарушении № 4-14.31-226/00-21-15</text:p>
      <text:p text:style-name="P8"><text:s/></text:p>
      <text:p text:style-name="P15">«26» мая 2015 г.                                           <text:s text:c="40"/>           г. Москва</text:p>
      <text:p text:style-name="P7">                 </text:p>
      <text:p text:style-name="P13"><text:span text:style-name="T3">Я, статс-секретарь — </text:span><text:span text:style-name="T8">заместитель руководителя Федеральной антимонопольной службы Цариковский А.Ю.</text:span><text:span text:style-name="T3">, рассмотрев протокол и материалы дела об административном правонарушении № 4-14.31-226/00-21-15, </text:span><text:span text:style-name="T9">возбужденного в отношении </text:span><text:span text:style-name="Основной_20_шрифт_20_абзаца"><text:span text:style-name="T10">Кравченко В.М. (XXXXXXXXXXXXXXXXXXXXXXXXXXXXXXXXXXXXXXXXXXXXXXXXXXXXXXXXXXXXXXXXXXXXXXXXXXXXXXXXXXXXXXXXXXXXXXXXXXXXXXXXXXXXXXXXXXXXXXXXXXXXXXXXXXXXXXXXXXXXXXXXXXXXXXXXXXXXXXXXXXXXXXXXXXXXXXXXXXXXXXXXXXXXXXXXXXXXXXXXXXXXXXXXXXXXXXXXXXXXXXXXXXXXXXXXXXXXXXXXXXXXXXXXXXXXXXXXXXXXXXXXXXXXXXXXXXX)</text:span></text:span><text:span text:style-name="T9">,</text:span><text:span text:style-name="T3"> </text:span></text:p>
      <text:p text:style-name="P9"> </text:p>
      <text:p text:style-name="P10">УСТАНОВИЛ:</text:p>
      <text:p text:style-name="P9"> </text:p>
      <text:p text:style-name="P9">Отсутствие надлежащего уведомления <text:span text:style-name="Основной_20_шрифт_20_абзаца"><text:span text:style-name="T12">Кравченко В.М.</text:span></text:span> о дате, времени и месте рассмотрения дела об административном правонарушении № <text:span text:style-name="T11">4-14.31-226/00-21-15</text:span>.</text:p>
      <text:p text:style-name="P9"><text:span text:style-name="T1">Необходимость в дополнительном выяснении обстоятельств дела об </text:span><text:span text:style-name="T1">административном правонарушении № </text:span><text:span text:style-name="T11">4-14.31-226/00-21-15</text:span>.</text:p>
      <text:p text:style-name="P9">Руководствуясь частью 2 статьи 29.6, пунктом 7 части 1 статьи 29.7 Кодекса Российской Федерации об административных правонарушениях,</text:p>
      <text:p text:style-name="P8"/>
      <text:p text:style-name="P8"> <text:span text:style-name="T2">ОПРЕДЕЛИЛ:</text:span></text:p>
      <text:p text:style-name="P10"/>
      <text:p text:style-name="P9">1. Продлить срок рассмотрения дела об административном правонарушении № <text:span text:style-name="T11">4-14.31-226/00-21-15</text:span> до <text:span text:style-name="T13">26</text:span>.06.2015.</text:p>
      <text:p text:style-name="P9">2. Дело об административном правонарушении № <text:span text:style-name="T11">4-14.31-226/00-21-15</text:span> отложить.</text:p>
      <text:list xml:id="list6185663092966920485" text:style-name="L1">
        <text:list-item>
          <text:list>
            <text:list-item>
              <text:list>
                <text:list-header>
                  <text:p text:style-name="P23"><text:span text:style-name="T3"><text:s/><text:tab/>3. Назначить рассмотрение дела об административном правонарушении № </text:span><text:span text:style-name="T9">4-14.31-226/00-21-15</text:span><text:span text:style-name="T3"> на «15» июня 201</text:span><text:span text:style-name="T4">5</text:span><text:span text:style-name="T3"> г. в</text:span><text:span text:style-name="T4"> </text:span><text:span text:style-name="T7">14</text:span><text:span text:style-name="T4"> </text:span><text:span text:style-name="T3">часов 15</text:span><text:span text:style-name="T4"> </text:span><text:span text:style-name="T3">минут по адресу: 123995, г. Москва, ул. Садовая-Кудринская, д. 11, </text:span><text:span text:style-name="T5">Овальный зал</text:span><text:span text:style-name="T6">.</text:span></text:p>
                </text:list-header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099727B2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" fo:font-size="15pt" style:font-size-asian="18pt" style:font-size-complex="18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099727B2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Идентификатор</text:p></draw:text-box></draw:frame><draw:frame draw:style-name="Mfr1" draw:name="SpdTextFrame1" text:anchor-type="paragraph" svg:x="0.499cm" svg:y="28.7cm" svg:width="4.8cm" draw:z-index="2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3"><draw:image xlink:href="Pictures/10000201000000780000001A099727B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26T17:41:51.94</meta:creation-date>
    <dc:date>2015-05-28T12:45:28.77</dc:date>
    <meta:editing-duration>PT1M36S</meta:editing-duration>
    <meta:editing-cycles>1</meta:editing-cycles>
    <meta:generator>OpenOffice.org/3.4.1$Win32 OpenOffice.org_project/341m1$Build-9593</meta:generator>
    <meta:document-statistic meta:table-count="0" meta:image-count="2" meta:object-count="0" meta:page-count="1" meta:paragraph-count="21" meta:word-count="145" meta:character-count="1601"/>
    <meta:user-defined meta:name="Поле 1"/>
    <meta:user-defined meta:name="Поле 2"/>
    <meta:user-defined meta:name="Поле 3"/>
    <meta:user-defined meta:name="Поле 4"/>
  </office:meta>
</office:document-meta>
</file>