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64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5d868-63ef-4c68-acf8-7dd0e62ee662" text:name="BossProviderVariable"/>
      </text:user-field-decls>
      <text:p text:style-name="P21"><text:span text:style-name="T4">Уведомление о составлении протокола</text:span></text:p>
      <text:p text:style-name="P17"/>
      <text:p text:style-name="P18"><text:span text:style-name="T1">Настоящим уведомляю, что ФАС России возбуждается производство по делу об административном правонарушении в отношении <text:s text:c="37"/>РБОФ</text:span><text:span text:style-name="T2"> </text:span><text:span text:style-name="T6">«Паблисити» (место нахождения: 109377, г. Москва, ул. Зеленодольская, д. 7, корп. 2, кв. 5, дата регистрации в качестве юридического лица — 21.07.2003, ОГРН 1037746007639, ИНН 7721260907 КПП 772101001) </text:span><text:span text:style-name="T3">по факту н</text:span><text:span text:style-name="T9">еуплаты административного штрафа (Постановление о наложении штрафа по делу об административном правонарушении № 4-19.8-889/00-22-14 от 06.02.2015) </text:span><text:span text:style-name="T10">в установленный срок.</text:span></text:p>
      <text:p text:style-name="P19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20"><text:span text:style-name="T7">В связи с изложенным, законному представителю <text:s text:c="42"/>РБОФ</text:span><text:span text:style-name="T8"> «Паблисити» </text:span><text:span text:style-name="T7">надлежит явиться «18» июня 201</text:span><text:span text:style-name="T8">5</text:span><text:span text:style-name="T7"> года в 15 часов 0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423/00-09-15</text:span><text:span text:style-name="T8"> </text:span><text:span text:style-name="T7">со всеми правами, предусмотренными статьей 25.5 КоАП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законного представителя <text:s text:c="41"/>РБОФ<text:span text:style-name="T11"> «Паблисити» </text:span>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64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B64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52:35.83</meta:creation-date>
    <dc:date>2015-05-28T12:47:18.37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6" meta:character-count="1785"/>
    <meta:user-defined meta:name="Поле 1"/>
    <meta:user-defined meta:name="Поле 2"/>
    <meta:user-defined meta:name="Поле 3"/>
    <meta:user-defined meta:name="Поле 4"/>
  </office:meta>
</office:document-meta>
</file>