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A751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6" style:family="paragraph" style:parent-style-name="Text_20_body">
      <style:paragraph-properties fo:margin-top="0cm" fo:margin-bottom="0cm"/>
      <style:text-properties fo:font-size="9pt" fo:background-color="transparent"/>
    </style:style>
    <style:style style:name="P7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font-name="Times New Roman" fo:font-size="14pt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5" style:family="paragraph" style:parent-style-name="Text_20_body">
      <style:paragraph-properties fo:margin-left="9.962cm" fo:margin-right="0cm" fo:margin-top="0cm" fo:margin-bottom="0cm" style:line-height-at-least="0.64cm" fo:text-indent="0.026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962cm" fo:margin-right="0cm" fo:margin-top="0cm" fo:margin-bottom="0cm" fo:line-height="100%" fo:text-indent="0.02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background-color="transparent"/>
    </style:style>
    <style:style style:name="T1" style:family="text">
      <style:text-properties style:font-name="Times New Roman"/>
    </style:style>
    <style:style style:name="T2" style:family="text">
      <style:text-properties fo:language="ru" fo:country="RU"/>
    </style:style>
    <style:style style:name="T3" style:family="text">
      <style:text-properties style:text-position="0% 100%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position="0% 100%" style:font-name="Times New Roman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Times New Roman" fo:letter-spacing="normal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7581b0-d53e-4ca2-8560-e9ebbe6a917b" text:name="BossProviderVariable"/>
      </text:user-field-decls>
      <text:p text:style-name="P24"><text:span text:style-name="T6">Уведомление о составлении протокола</text:span></text:p>
      <text:p text:style-name="P4"/>
      <text:p text:style-name="P12"><text:span text:style-name="T3">Настоящим уведомляю, что ФАС России возбуждается производство по делу об административном правонарушении в отношении <text:s text:c="37"/></text:span><text:span text:style-name="T4">ООО </text:span><text:span text:style-name="T8">«Паблисити-билдинг» проект № 2 (место нахождения: 1127282, г. Москва, ул. Полярная, д. 31 А, стр. 3, комн. 3, дата регистрации в качестве юридического лица - 26.11.2003, ОГРН 1037739998097, ИНН 7705572641 КПП 771501001)</text:span><text:span text:style-name="T11"> </text:span><text:span text:style-name="T5">по факту н</text:span><text:span text:style-name="T13">еуплаты административного штрафа (Постановление о наложении штрафа по делу об административном правонарушении № 4-19.8-904/00-22-14 от 06.02.2015) </text:span><text:span text:style-name="T12">в установленный срок.</text:span></text:p>
      <text:p text:style-name="P13">Ответственность за данное правонарушение предусмотрена частью 1 статьи 20.25 Кодекса Российской Федерации об административных <text:s/>правонарушениях (далее - КоАП).</text:p>
      <text:p text:style-name="P14"><text:span text:style-name="T9">В связи с изложенным, законному представителю <text:s text:c="42"/></text:span><text:span text:style-name="T10">ООО «Паблисити-билдинг» проект № 2 </text:span><text:span text:style-name="T9">надлежит явиться «18» июня 201</text:span><text:span text:style-name="T10">5</text:span><text:span text:style-name="T9"> года в 14 часов 50 минут по адресу: 119017, г. Москва, Пыжевский пер., д. 6, каб. 3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20.25-424/00-09-15</text:span><text:span text:style-name="T10"> </text:span><text:span text:style-name="T9">со всеми правами, предусмотренными статьей 25.5 КоАП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законного представителя <text:s text:c="41"/><text:span text:style-name="T2">ООО «Паблисити-билдинг» проект № 2 </text:span>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A751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EA751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7:46:10.62</meta:creation-date>
    <dc:date>2015-05-28T12:50:20.36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26" meta:character-count="1838"/>
    <meta:user-defined meta:name="Поле 1"/>
    <meta:user-defined meta:name="Поле 2"/>
    <meta:user-defined meta:name="Поле 3"/>
    <meta:user-defined meta:name="Поле 4"/>
  </office:meta>
</office:document-meta>
</file>