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F0A6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/>
      <style:text-properties fo:font-size="9pt" fo:background-color="transparent"/>
    </style:style>
    <style:style style:name="P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333333" style:font-name="Times New Roman" fo:letter-spacing="normal" fo:background-color="transparent" style:font-size-asian="14pt" style:font-size-complex="14pt"/>
    </style:style>
    <style:style style:name="T13" style:family="text">
      <style:text-properties fo:font-variant="normal" fo:text-transform="none" fo:color="#000000" style:text-position="0% 100%" style:font-name="Times New Roman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c5ae3-6e94-4c4d-928d-314c6ea789de" text:name="BossProviderVariable"/>
      </text:user-field-decls>
      <text:p text:style-name="P19"><text:span text:style-name="T4">Уведомление о составлении протокола</text:span></text:p>
      <text:p text:style-name="P4"/>
      <text:p text:style-name="P11"><text:span text:style-name="T1">Настоящим уведомляю, что ФАС России возбуждается производство по делу об административном правонарушении в отношении <text:s text:c="37"/></text:span><text:span text:style-name="T2">ООО «АЛЕУТ-ВОСТОК»</text:span><text:span text:style-name="T3"> </text:span><text:span text:style-name="T6">(</text:span><text:span text:style-name="T12">место нахождения: 690078, </text:span><text:span text:style-name="T15">Приморский край, г. Владивосток, ул. Хабаровская, д. 19; дата регистрации в качестве юридического лица — 28.06.1999; ОГРН 1022502287961; ИНН 2540065920; КПП 254001001) </text:span><text:span text:style-name="T13"><text:s/></text:span><text:span text:style-name="T3">по факту н</text:span><text:span text:style-name="T17">еуплаты административного штрафа (Постановление о наложении штрафа по делу об административном правонарушении № 4-14.32-823/00-22-14 от 27.02.2015) </text:span><text:span text:style-name="T14">в установленный срок.</text:span></text:p>
      <text:p text:style-name="P12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13"><text:span text:style-name="T8">В связи с изложенным, законному представителю <text:s text:c="42"/></text:span><text:span text:style-name="T7">ООО «</text:span><text:span text:style-name="T7">АЛЕУТ-ВОСТОК</text:span><text:span text:style-name="T7">»</text:span><text:span text:style-name="T8"> надлежит явиться «18» июня 201</text:span><text:span text:style-name="T7">5</text:span><text:span text:style-name="T8"> года в 14 часов <text:s text:c="26"/>40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425/00-09-15</text:span><text:span text:style-name="T7"> </text:span><text:span text:style-name="T8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span text:style-name="T10">Неявка в указанный срок законного представителя <text:s text:c="41"/></text:span><text:span text:style-name="T11">ООО «</text:span><text:span text:style-name="T9">АЛЕУТ-ВОСТОК</text:span><text:span text:style-name="T11">»</text:span><text:span text:style-name="T10">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F0A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F0A6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37:14.44</meta:creation-date>
    <dc:date>2015-05-28T12:51:39.85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14" meta:character-count="1824"/>
    <meta:user-defined meta:name="Поле 1"/>
    <meta:user-defined meta:name="Поле 2"/>
    <meta:user-defined meta:name="Поле 3"/>
    <meta:user-defined meta:name="Поле 4"/>
  </office:meta>
</office:document-meta>
</file>