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A0F9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7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8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text-underline-style="none" fo:font-weight="normal" fo:background-color="transparent" style:font-name-asian="TimesNRCyrMT" style:font-weight-asian="normal" style:font-name-complex="Times New Roman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style:text-line-through-style="none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7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2b1c05-6e07-4ae4-a67f-4d5c831fd63c" text:name="BossProviderVariable"/>
      </text:user-field-decls>
      <text:p text:style-name="P26"><text:span text:style-name="T17">Уведомление о составлении протокола</text:span></text:p>
      <text:p text:style-name="P25"/>
      <text:p text:style-name="P21"><text:span text:style-name="T11">Настоящим уведомляю, что в случае неуплаты административного штрафа в срок до 30.05.2015, 18.06.2015 в 14:40 по адресу: </text:span><text:span text:style-name="T12">119017, г. Москва, Пыжевский переулок, д. 6, 3 этаж, каб. 302 </text:span><text:span text:style-name="T11">будет составлен протокол об административном правонарушении, в отношении<text:line-break/>ООО</text:span><text:span text:style-name="T3"> «</text:span><text:span text:style-name="T13">ЗАРУБИНСКАЯ БАЗА ФЛОТА» (место нахождения: 692725, Приморский край, Хасанский район, пгт Зарубино, ул. Нагорная, д. 8; дата регистрации в качестве юридического лица — 09.02.2001; ОГРН 1022501195441; ИНН 2531008234; КПП 253101001)</text:span><text:span text:style-name="T3"> </text:span><text:span text:style-name="T11">по части 1 статьи 20.25 </text:span><text:span text:style-name="T4">Кодекса</text:span><text:span text:style-name="T11"> Российской Федерации об</text:span><text:span text:style-name="T11"> административных правонарушениях (далее — КоАП) по фактунеуплаты штрафа по делу об административном правонарушении № 4-14.32-835/00-22-14, в срок, предусмотренный КоАП.</text:span></text:p>
      <text:p text:style-name="P20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2"><text:span text:style-name="T11">В соответствии с </text:span><text:span text:style-name="T4">частью 1 статьи 25.1</text:span><text:span text:style-name="T1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1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1"><text:tab/>В соответствии с </text:span><text:span text:style-name="T4">частью 4 статьи 25.5</text:span><text:span text:style-name="T1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7"><text:span text:style-name="T10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A0F9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A0F9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06:54.44</meta:creation-date>
    <dc:date>2015-05-28T12:54:28.79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63" meta:character-count="2035"/>
    <meta:user-defined meta:name="Поле 1"/>
    <meta:user-defined meta:name="Поле 2"/>
    <meta:user-defined meta:name="Поле 3"/>
    <meta:user-defined meta:name="Поле 4"/>
  </office:meta>
</office:document-meta>
</file>