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34BC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RCyrMT" svg:font-family="TimesNRCyrMT"/>
    <style:font-face style:name="TimesNewRomanPS-BoldMT" svg:font-family="TimesNewRomanPS-BoldMT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6" style:family="paragraph" style:parent-style-name="Text_20_body">
      <style:paragraph-properties fo:margin-top="0cm" fo:margin-bottom="0cm"/>
      <style:text-properties fo:font-size="9pt" fo:background-color="transparent"/>
    </style:style>
    <style:style style:name="P7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8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10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2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4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Text_20_body">
      <style:paragraph-properties fo:margin-left="8.999cm" fo:margin-right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8.999cm" fo:margin-right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 New Roman" style:font-size-complex="14pt" style:font-weight-complex="normal"/>
    </style:style>
    <style:style style:name="P23" style:family="paragraph" style:parent-style-name="Standard">
      <style:paragraph-properties style:line-height-at-least="0cm" fo:text-align="start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2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5" style:family="paragraph" style:parent-style-name="Standard">
      <style:paragraph-properties fo:margin-left="8.55cm" fo:margin-right="0cm" fo:margin-top="0cm" fo:margin-bottom="0cm" fo:line-height="100%" fo:text-align="start" style:justify-single-word="false" fo:text-indent="0.21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 New Roman" style:font-size-complex="14pt" style:font-weight-complex="normal"/>
    </style:style>
    <style:style style:name="P26" style:family="paragraph" style:parent-style-name="Standard">
      <style:paragraph-properties fo:margin-left="8.55cm" fo:margin-right="0cm" style:line-height-at-least="0cm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27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9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fo:background-color="transparen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5" style:family="text">
      <style:text-properties fo:color="#000000" style:font-name="Times New Roman1" fo:font-weight="normal" style:font-name-asian="TimesNewRomanPS-BoldMT" style:font-weight-asian="normal" style:font-name-complex="TimesNewRomanPS-BoldMT" style:font-weight-complex="normal"/>
    </style:style>
    <style:style style:name="T6" style:family="text">
      <style:text-properties fo:color="#000000" style:font-name="Times New Roman1" fo:font-weight="bold" style:font-name-asian="TimesNewRomanPS-BoldMT" style:font-weight-asian="bold" style:font-name-complex="TimesNewRomanPS-BoldMT" style:font-weight-complex="bold"/>
    </style:style>
    <style:style style:name="T7" style:family="text">
      <style:text-properties fo:color="#000000" style:font-name="TimesNewRomanPS-BoldMT" fo:font-weight="bold" style:font-name-asian="TimesNewRomanPS-BoldMT" style:font-weight-asian="bold" style:font-name-complex="TimesNewRomanPS-BoldMT" style:font-weight-complex="bold"/>
    </style:style>
    <style:style style:name="T8" style:family="text">
      <style:text-properties fo:color="#000000" style:font-name="Times New Roman"/>
    </style:style>
    <style:style style:name="T9" style:family="text">
      <style:text-properties style:text-line-through-style="none"/>
    </style:style>
    <style:style style:name="T10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Arial1" fo:font-size="10pt" style:font-name-asian="Arial1" style:font-size-asian="10pt" style:font-name-complex="Arial1" style:font-size-complex="10pt"/>
    </style:style>
    <style:style style:name="T14" style:family="text">
      <style:text-properties style:font-name-asian="Arial1" style:font-name-complex="Arial1"/>
    </style:style>
    <style:style style:name="T15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6" style:family="text">
      <style:text-properties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158f44-49ee-4fa6-a1d2-f6922211a783" text:name="BossProviderVariable"/>
      </text:user-field-decls>
      <text:p text:style-name="P29"><text:span text:style-name="T16">Уведомление о составлении протокола</text:span></text:p>
      <text:p text:style-name="P4"/>
      <text:p text:style-name="P11"><text:span text:style-name="T10">Настоящим уведомляю, что в случае неуплаты административного штрафа в срок до 30.05.2015, 18.06.2015 в 14:30 по адресу: </text:span><text:span text:style-name="T11">119017, г. Москва, Пыжевский переулок, д. 6, 3 этаж, каб. 302 </text:span><text:span text:style-name="T10">будет составлен протокол об административном правонарушении, в отношении<text:line-break/>ООО</text:span><text:span text:style-name="T2"> «Прибрежный лов» </text:span><text:span text:style-name="T12">(место нахождения: 690003, г. Владивосток, ул. Верхнепортовая, д. 38, офис 309; дата регистрации в качестве юридического лица — 04.04.2012; ОГРН 1122536004480; ИНН 2536252290; КПП 254001001)</text:span><text:span text:style-name="T2"> </text:span><text:span text:style-name="T10">по части 1 статьи 20.25 </text:span><text:span text:style-name="T3">Кодекса</text:span><text:span text:style-name="T10"> Российской Федерации об</text:span><text:span text:style-name="T10"> административных правонарушениях (далее — КоАП) по факту неуплаты штрафа по делу об административном правонарушении № 4-14.32-816/00-22-14, в срок, предусмотренный КоАП.</text:span></text:p>
      <text:p text:style-name="P12">Согласно части 4 статьи 28.2 КоАП <text:span text:style-name="T13"><text:s/></text:span><text:span text:style-name="T14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2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3"><text:span text:style-name="T10">В соответствии с </text:span><text:span text:style-name="T3">частью 1 статьи 25.1</text:span><text:span text:style-name="T10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/text:span><text:span text:style-name="T10"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8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4"><text:span text:style-name="T10"><text:tab/>В соответствии с </text:span><text:span text:style-name="T3">частью 4 статьи 25.5</text:span><text:span text:style-name="T10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8"><text:span text:style-name="T9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RCyrMT" svg:font-family="TimesNRCyrMT"/>
    <style:font-face style:name="TimesNewRomanPS-BoldMT" svg:font-family="TimesNewRomanPS-BoldMT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34BC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F34BC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6:58:49.87</meta:creation-date>
    <dc:date>2015-05-28T12:57:36.19</dc:date>
    <meta:editing-duration>PT1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61" meta:character-count="2013"/>
    <meta:user-defined meta:name="Поле 1"/>
    <meta:user-defined meta:name="Поле 2"/>
    <meta:user-defined meta:name="Поле 3"/>
    <meta:user-defined meta:name="Поле 4"/>
  </office:meta>
</office:document-meta>
</file>