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DDFD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6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8.55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8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color="#000000" style:font-name="Times New Roman2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color="#000000" style:font-name="Times New Roman2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style:text-line-through-style="none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476291-b324-454c-bcca-9e3d780950b1" text:name="BossProviderVariable"/>
      </text:user-field-decls>
      <text:p text:style-name="P30"><text:span text:style-name="T16">Уведомление о составлении протокола</text:span></text:p>
      <text:p text:style-name="P19"/>
      <text:p text:style-name="P20"><text:span text:style-name="T10">Настоящим уведомляю, что в случае неуплаты административного штрафа в срок до 30.05.2015, 18.06.2015 в 14:20 по адресу: </text:span><text:span text:style-name="T11">119017, г. Москва, Пыжевский переулок, д. 6, 3 этаж, каб. 302 </text:span><text:span text:style-name="T10">будет составлен протокол об административном правонарушении, в отношении<text:line-break/>ООО</text:span><text:span text:style-name="T3"> «Аква-культура» </text:span><text:span text:style-name="T12">(место нахождения: 690087, г. Владивосток, ул. Сельская, д. 8, офис 332, дата регистрации в качестве юридического лица — 05.04.2012; ОГРН 1122543005420, ИНН 2543004700; КПП 254301001)</text:span><text:span text:style-name="T3"> </text:span><text:span text:style-name="T10">по части 1 статьи 20.25 </text:span><text:span text:style-name="T4">Кодекса</text:span><text:span text:style-name="T10"> Российской Федерации об</text:span><text:span text:style-name="T10"> административных правонарушениях (далее — КоАП) по факту неуплаты штрафа по делу об административном правонарушении № 4-14.32-807/00-22-14, в срок, предусмотренный КоАП.</text:span></text:p>
      <text:p text:style-name="P21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1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2"><text:span text:style-name="T10">В соответствии с </text:span><text:span text:style-name="T4">частью 1 статьи 25.1</text:span><text:span text:style-name="T10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0">с КоАП.</text:span></text:p>
      <text:p text:style-name="P1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5"><text:span text:style-name="T10"><text:tab/>В соответствии с </text:span><text:span text:style-name="T4">частью 4 статьи 25.5</text:span><text:span text:style-name="T10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9"><text:span text:style-name="T9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DDFD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DDFD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53:26.66</meta:creation-date>
    <dc:date>2015-05-28T13:00:20.63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60" meta:character-count="2005"/>
    <meta:user-defined meta:name="Поле 1"/>
    <meta:user-defined meta:name="Поле 2"/>
    <meta:user-defined meta:name="Поле 3"/>
    <meta:user-defined meta:name="Поле 4"/>
  </office:meta>
</office:document-meta>
</file>