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1098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ConsPlusNormal">
      <style:paragraph-properties fo:text-align="justify" style:justify-single-word="false" fo:orphans="2" fo:widows="2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12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9.12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9.1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9.11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4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Text_20_body" style:master-page-name="First_20_Page">
      <style:paragraph-properties fo:margin-left="9.128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2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 fo:background-color="#ffffff" style:font-name-complex="Times New Roman"/>
    </style:style>
    <style:style style:name="T6" style:family="text">
      <style:text-properties fo:color="#000000" fo:language="en" fo:country="US" style:text-underline-style="solid" style:text-underline-width="auto" style:text-underline-color="font-color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5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43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4" style:family="text">
      <style:text-properties fo:color="#000000" style:text-underline-style="solid" style:text-underline-width="auto" style:text-underline-color="font-color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style:font-name="Times New Roman1" fo:font-size="14pt" style:font-size-asian="14pt" style:font-size-complex="14pt"/>
    </style:style>
    <style:style style:name="T47" style:family="text">
      <style:text-properties fo:color="#0000ff"/>
    </style:style>
    <style:style style:name="T48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fb3825-7e8a-4720-87cd-a83050849c8d" text:name="BossProviderVariable"/>
      </text:user-field-decls>
      <text:p text:style-name="P49"/>
      <text:p text:style-name="P18"/>
      <text:p text:style-name="P18"/>
      <text:p text:style-name="P18"/>
      <text:p text:style-name="P44"><text:s text:c="8"/>ПОСТАНОВЛЕНИЕ </text:p>
      <text:p text:style-name="P11">о наложении штрафа по делу </text:p>
      <text:p text:style-name="P6"><text:span text:style-name="T2">об административном правонарушении </text:span><text:span text:style-name="T5">№ К-1296/14/АК056-15</text:span></text:p>
      <text:p text:style-name="P13"/>
      <text:p text:style-name="P8">«18» мая 2015<text:tab/><text:tab/> <text:s text:c="9"/><text:tab/><text:tab/><text:tab/><text:tab/><text:tab/><text:tab/><text:tab/><text:tab/> <text:s text:c="2"/>Москва</text:p>
      <text:p text:style-name="P8"/>
      <text:p text:style-name="P13"><text:span text:style-name="T45"><text:tab/></text:span><text:span text:style-name="T46">Я, </text:span><text:span text:style-name="T3">заместитель начальника Управления контроля размещения государственного заказа </text:span><text:span text:style-name="T46">Федеральной антимонопольной службы</text:span><text:span text:style-name="T3"> Лобов А.Ю., </text:span><text:span text:style-name="T46">рассмотрев протокол и материалы дела об административном правонарушении, возбужденного определением от 13.02.2015 по делу № </text:span><text:span text:style-name="T7">К-1296/14/АК056-15 в отношении </text:span><text:span text:style-name="T9">главного врача государственного бюджетного учреждения здравоохранения Ставропольского края «Ставропольский краевой клинический онкологический диспансер» &lt;...&gt;</text:span><text:span text:style-name="T8">,</text:span><text:span text:style-name="T12"> </text:span><text:span text:style-name="T46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3"/>
      <text:p text:style-name="P9">УСТАНОВИЛ:</text:p>
      <text:p text:style-name="P14"/>
      <text:p text:style-name="P16"><text:tab/>Государственным бюджетным учреждением здравоохранения Ставропольского края «Ставропольский краевой клинический онкологический диспансер» (далее — Заказчик) размещен электронный аукцион на право заключения государственного контракта на поставку комплекса оборудования для проведения лучевой терапии и предлучевой подготовки пациентов в соответствии с документацией (номер извещения 0121200000314001498) <text:s text:c="14"/>(далее – Аукцион).</text:p>
      <text:p text:style-name="P17"><text:tab/>Согласно пункту 1 части 1 статьи 64 Федерального закона от 05.04.2013 № 44-ФЗ<text:span text:style-name="T47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36">В соответствии с пунктом 1 части 1 статьи 33 Закона о контрактной системе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<text:soft-page-break/>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p>
      <text:p text:style-name="P36">В приложения № 1 к техническому заданию документации об Аукционе (далее — Приложение) Заказчиком установлены требования к поставке оборудования для проведения лучевой терапии.</text:p>
      <text:p text:style-name="P36">Согласно материалам настоящего дела, совокупность требований к оборудованию по позициям №№ 1, 2, 3, 4 Приложения указывает на возможность поставки участниками закупки только аппарата производства Elekta Limited, совокупность требований к оборудованию по позиции № 8 Приложения указывает на возможность поставки участниками закупки только аппарата производства Eckert &amp; Ziegler Bebig.</text:p>
      <text:p text:style-name="P36">В техническом задании документации об Аукционе Заказчиком установлены требования к оборудованию по позициям №№ 1, 2 Приложения для проведения лучевой терапии.</text:p>
      <text:p text:style-name="P36">Согласно материалам настоящего дела, требованиям технического задания документации об Аукционе соответствует только оборудование производства Elekta Limited. При этом, на российском рынке также представлены иные аппараты для лучевой терапии, в частности производства Varian Medical Systems.</text:p>
      <text:p text:style-name="P36">Таким образом, требования к поставляемому товару, установленные Заказчиком в позициях 1 и 2 технического задания документации об Аукционе, влекут за собой ограничение количества участников закупки, что противоречит пункту 1 части 1 статьи 33 Закона о контрактной системе и нарушает пункт 1 части 1 статьи 64 Закона о контрактной системе.</text:p>
      <text:p text:style-name="P17"><text:tab/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4"><text:tab/>Согласно документации об Аукционе, <text:s/>ответственным лицом Заказчика, <text:s/>утвердившим документацию об Аукционе, является главный врач государственного бюджетного учреждения здравоохранения Ставропольского края «Ставропольский краевой клинический онкологический диспансер» <text:span text:style-name="T50">&lt;...&gt;</text:span>.</text:p>
      <text:p text:style-name="P25">Таким образом, в действиях должностного лица – <text:span text:style-name="T1">главного врача государственного бюджетного учреждения здравоохранения Ставропольского края «Ставропольский краевой клинический онкологический диспансер» &lt;...&gt;</text:span>, выразившихся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<text:soft-page-break/>частью 4.2 статьи 7.30 КоАП.</text:p>
      <text:p text:style-name="P42"><text:tab/>Административное правонарушение совершено по месту утверждения документации об Аукционе: <text:span text:style-name="T4">г. Ставрополь, Октябрьская ул., д. 182 а.</text:span></text:p>
      <text:p text:style-name="P17"><text:span text:style-name="T48"><text:tab/>Временем совершения административного правонарушения является дата </text:span><text:span text:style-name="T49">утверждения документации об Аукционе: 15.08.2014.</text:span></text:p>
      <text:p text:style-name="P45"><text:span text:style-name="T13">Протокол по делу об административном правонарушении <text:s text:c="25"/></text:span><text:span text:style-name="T14">№ </text:span><text:span text:style-name="T15">К-1296/14/АК056-15</text:span><text:span text:style-name="T13"> составлен 10.03.2015 начальником правового отдела <text:s text:c="2"/></text:span><text:span text:style-name="T16">Управления контроля размещения государственного заказа Федеральной антимонопольной службы Семеновым Р.В. &lt;...&gt; на</text:span><text:span text:style-name="T13"> составление и подписание протокола об административном правонарушении</text:span><text:span text:style-name="T16"> не явился. В материалах дела имеются доказательства его надлежащего уведомления.</text:span></text:p>
      <text:p text:style-name="P26"><text:span text:style-name="T17"><text:tab/>Рассмотрение дела об административном правонарушении <text:s text:c="29"/>№ </text:span><text:span text:style-name="T31">К-1296/14/АК056-15</text:span><text:span text:style-name="T17"> состоялось 18.05.2015. </text:span><text:span text:style-name="T20">&lt;...&gt;</text:span><text:span text:style-name="T17"> на рассмотрение дела <text:s/>об административном правонарушении не явился. В материалах дела имеются доказательства его надлежащего уведомления.</text:span></text:p>
      <text:p text:style-name="P46"><text:span text:style-name="T2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2">&lt;...&gt;</text:span><text:span text:style-name="T27"> </text:span><text:span text:style-name="T25">нарушения пункта 1 части 1 статьи 64 Закона о контрактной системе, <text:s/></text:span><text:span text:style-name="T32">выразившихся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.</text:span></text:p>
      <text:p text:style-name="P27"><text:tab/>Тем самым, &lt;...&gt; совершил административное правонарушение, ответственность за совершение которого предусмотрена частью 4.2 статьи 7.30 КоАП.</text:p>
      <text:p text:style-name="P28"><text:span text:style-name="T25"><text:tab/>Таким образом, вина </text:span><text:span text:style-name="T26">&lt;...&gt;</text:span><text:span text:style-name="T25"> состоит в том, что он не выполнил установленные требования Закона о контрактной системе. </text:span></text:p>
      <text:p text:style-name="P29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7"><text:span text:style-name="T18"><text:tab/>Вина &lt;...&gt;</text:span><text:span text:style-name="Strong_20_Emphasis"><text:span text:style-name="T19"> </text:span></text:span><text:span text:style-name="T18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8"><text:span text:style-name="T21"><text:tab/>Обстоятельства, смягчающие административную ответственность совершенного</text:span><text:span text:style-name="T18"> &lt;...&gt;</text:span><text:span text:style-name="T21"> административного правонарушения, не выявлены.</text:span></text:p>
      <text:p text:style-name="P32">Обстоятельства, отягчающие административную ответственность совершенного &lt;...&gt; административного правонарушения, не выявлены.</text:p>
      <text:p text:style-name="P4"><text:span text:style-name="T38">Таким образом, в действиях </text:span><text:span text:style-name="T37">главного врача государственного бюджетного учреждения здравоохранения Ставропольского края «Ставропольский краевой клинический онкологический диспансер» &lt;...&gt;</text:span><text:span text:style-name="T39">, </text:span><text:span text:style-name="T40">выразившихся в нарушении </text:span><text:soft-page-break/><text:span text:style-name="T40">требований законодательства Российской Федерации о контрактной системе в сфере закупок при утверждении документации об Аукционе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4"><text:span text:style-name="T23">Согласно части 4.2 статьи 7.30 КоАП, за у</text:span><text:span text:style-name="T24">тверждение документации об аукционе </text:span><text:span text:style-name="T22">с нарушением требований, предусмотренных законодательством Российской Федерации о контрактной системе в сфере закупок</text:span><text:span text:style-name="T24">, влечет наложение административного штрафа на должностных лиц в размере трех тысяч рублей.</text:span></text:p>
      <text:p text:style-name="P33">Руководствуясь статьями 7.30, 23.66, 29.9 КоАП,</text:p>
      <text:p text:style-name="P30"/>
      <text:p text:style-name="P30">ПОСТАНОВИЛ:</text:p>
      <text:p text:style-name="P30"/>
      <text:list xml:id="list8767085038208263850" text:style-name="L1">
        <text:list-item>
          <text:list>
            <text:list-item>
              <text:list>
                <text:list-item>
                  <text:p text:style-name="P50"><text:span text:style-name="T3">Признать в действиях</text:span><text:span text:style-name="T42"> </text:span><text:span text:style-name="T33">главного врача государственного бюджетного учреждения здравоохранения Ставропольского края «Ставропольский краевой клинический онкологический диспансер» &lt;...&gt;, </text:span><text:span text:style-name="T28">выразившихся в нарушении требований законодательства Российской Федерации о контрактной системе в сфере закупок </text:span><text:span text:style-name="T29">при утверждении документации об Аукционе</text:span><text:span text:style-name="T3">, нарушение </text:span><text:span text:style-name="T35">пункта 1 части 1 статьи 64 </text:span><text:span text:style-name="T30">Закона о контрактной системе.</text:span></text:p>
                </text:list-item>
                <text:list-item>
                  <text:p text:style-name="P50"><text:span text:style-name="T3">Нарушение </text:span><text:span text:style-name="T33">главным врач государственного бюджетного учреждения здравоохранения Ставропольского края «Ставропольский краевой клинический онкологический диспансер» </text:span><text:span text:style-name="T36">&lt;...&gt;</text:span><text:span text:style-name="T34"> </text:span><text:span text:style-name="T3">требований законодательства Российской Федерации о </text:span><text:span text:style-name="T28">контрактной системе в сфере закупок</text:span><text:span text:style-name="T3"> при утверждении документации об Аукционе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1186421738312983337" text:style-name="L2">
        <text:list-item>
          <text:list>
            <text:list-item>
              <text:list>
                <text:list-item>
                  <text:p text:style-name="P51"><text:span text:style-name="T3">Наложить на </text:span><text:span text:style-name="T10">главного врача государственного бюджетного учреждения здравоохранения Ставропольского края «Ставропольский краевой клинический онкологический диспансер» &lt;...&gt;</text:span><text:span text:style-name="T41"> </text:span><text:span text:style-name="T3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1"/>
      <text:p text:style-name="P3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1">В соответствии с частью 5 статьи 3.5 КоАП сумма административного штрафа подлежит зачислению в бюджет в полном объеме.</text:p>
      <text:p text:style-name="P35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7"><text:soft-page-break/>Получатель ИНН 7703516539 КПП 770301001</text:p>
      <text:p text:style-name="P37"><text:tab/><text:tab/> <text:s text:c="9"/>Межрегиональное операционное УФК</text:p>
      <text:p text:style-name="P37"><text:tab/><text:tab/><text:tab/>(для ФАС России)</text:p>
      <text:p text:style-name="P37"><text:tab/><text:tab/><text:tab/>КБК 16111633010016000140</text:p>
      <text:p text:style-name="P37"><text:tab/><text:tab/><text:tab/>ОКТМО 45380000</text:p>
      <text:p text:style-name="P37">Банк получателя ОПЕРУ-1</text:p>
      <text:p text:style-name="P37"><text:tab/><text:tab/><text:tab/>Банка России</text:p>
      <text:p text:style-name="P37"><text:tab/><text:tab/><text:tab/>г. Москвы</text:p>
      <text:p text:style-name="P37"><text:tab/><text:tab/><text:tab/>БИК 044501002</text:p>
      <text:p text:style-name="P37">Расчетный счет 40101810500000001901</text:p>
      <text:p text:style-name="P3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8"><text:tab/></text:p>
      <text:p text:style-name="P38"/>
      <text:p text:style-name="P38"><text:tab/>Документы, подтверждающие уплату штрафа необходимо направить по электронной почте <text:span text:style-name="T6">rsemyonov@fas.gov.ru</text:span><text:span text:style-name="T44">.</text:span><text:span text:style-name="T50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5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C1098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CC1098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2:12:51.45</meta:creation-date>
    <dc:date>2015-05-28T13:52:17.19</dc:date>
    <meta:editing-duration>PT1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6" meta:word-count="1297" meta:character-count="11027"/>
    <meta:user-defined meta:name="Поле 1"/>
    <meta:user-defined meta:name="Поле 2"/>
    <meta:user-defined meta:name="Поле 3"/>
    <meta:user-defined meta:name="Поле 4"/>
  </office:meta>
</office:document-meta>
</file>