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1AFF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7" style:family="paragraph" style:parent-style-name="Text_20_body">
      <style:paragraph-properties fo:margin-left="8.537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8"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9" style:family="paragraph" style:parent-style-name="Text_20_body">
      <style:paragraph-properties fo:margin-left="8.537cm" fo:margin-right="0cm" fo:margin-top="0cm" fo:margin-bottom="0cm" fo:text-align="start" style:justify-single-word="false" fo:text-indent="0cm" style:auto-text-indent="false">
        <style:tab-stops/>
      </style:paragraph-properties>
    </style:style>
    <style:style style:name="P10"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Standard">
      <style:paragraph-properties fo:margin-top="0cm" fo:margin-bottom="0cm" fo:text-align="justify" style:justify-single-word="false"/>
      <style:text-properties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ext_20_body">
      <style:paragraph-properties fo:margin-top="0cm" fo:margin-bottom="0cm" fo:text-align="center" style:justify-single-word="false"/>
      <style:text-properties fo:font-size="14pt" fo:background-color="#ffffff"/>
    </style:style>
    <style:style style:name="P22" style:family="paragraph" style:parent-style-name="Standard">
      <style:paragraph-properties fo:margin-left="0cm" fo:margin-right="0cm" fo:margin-top="0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style>
    <style:style style:name="P26" style:family="paragraph" style:parent-style-name="Text_20_body">
      <style:paragraph-properties fo:margin-left="0cm" fo:margin-right="0cm" fo:margin-top="0cm" fo:margin-bottom="0cm" fo:text-align="justify" style:justify-single-word="false" fo:text-indent="1.217cm" style:auto-text-indent="false"/>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9"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font-size-asian="14pt" style:font-size-complex="14pt"/>
    </style:style>
    <style:style style:name="P34"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35" style:family="paragraph" style:parent-style-name="Text_20_body">
      <style:paragraph-properties fo:margin-left="8.565cm" fo:margin-right="0cm" fo:margin-top="0cm" fo:margin-bottom="0cm" fo:text-align="justify"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36" style:family="paragraph" style:parent-style-name="Text_20_body">
      <style:paragraph-properties fo:margin-left="8.565cm" fo:margin-right="0cm" fo:margin-top="0cm" fo:margin-bottom="0cm" fo:text-align="start"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37" style:family="paragraph" style:parent-style-name="Text_20_body">
      <style:paragraph-properties fo:margin-left="8.565cm" fo:margin-right="0cm" fo:margin-top="0cm" fo:margin-bottom="0cm" fo:text-indent="0cm" style:auto-text-indent="false"/>
      <style:text-properties fo:color="#000000" fo:font-size="14pt" fo:background-color="#ffffff"/>
    </style:style>
    <style:style style:name="P3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style>
    <style:style style:name="P4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45"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47"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4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4" style:family="paragraph" style:parent-style-name="Standard" style:master-page-name="First_20_Page">
      <style:paragraph-properties fo:margin-left="8.537cm" fo:margin-right="0cm" fo:margin-top="0cm" fo:margin-bottom="0cm" fo:text-align="justify" style:justify-single-word="false" fo:text-indent="0cm" style:auto-text-indent="false" style:page-number="auto">
        <style:tab-stops/>
      </style:paragraph-properties>
      <style:text-properties style:font-name="Times New Roman" fo:font-size="14pt" fo:font-weight="bold" style:font-size-asian="14pt" style:font-size-complex="14pt"/>
    </style:style>
    <style:style style:name="P55"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57"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style:font-name="Times New Roman1" fo:language="ru" fo:country="RU" style:font-size-asian="14pt" style:font-size-complex="14pt"/>
    </style:style>
    <style:style style:name="T2" style:family="text">
      <style:text-properties style:font-name="Times New Roman1"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fo:color="#000000"/>
    </style:style>
    <style:style style:name="T5" style:family="text">
      <style:text-properties fo:color="#000000" fo:font-size="14pt" fo:background-color="#ffffff" style:font-size-asian="14pt" style:font-size-complex="14pt"/>
    </style:style>
    <style:style style:name="T6" style:family="text">
      <style:text-properties fo:color="#000000" fo:language="en" fo:country="US" fo:background-color="#ffffff" style:font-name-complex="Times New Roman"/>
    </style:style>
    <style:style style:name="T7" style:family="text">
      <style:text-properties fo:color="#000000" fo:language="en" fo:country="US" style:text-underline-style="solid" style:text-underline-width="auto" style:text-underline-color="font-color"/>
    </style:style>
    <style:style style:name="T8" style:family="text">
      <style:text-properties fo:color="#000000" style:font-name="Times New Roman"/>
    </style:style>
    <style:style style:name="T9" style:family="text">
      <style:text-properties fo:color="#000000" style:font-name="Times New Roman" fo:language="en" fo:country="US" fo:background-color="#ffffff" style:font-name-complex="Times New Roman"/>
    </style:style>
    <style:style style:name="T10" style:family="text">
      <style:text-properties fo:color="#000000" style:font-name="Times New Roman" fo:language="en" fo:country="US" style:text-underline-style="none" fo:font-weight="normal" fo:background-color="#ffffff" style:font-name-asian="Times New Roman CYR1" style:font-weight-asian="normal" style:font-name-complex="Times New Roman" style:font-weight-complex="normal"/>
    </style:style>
    <style:style style:name="T11"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2" style:family="text">
      <style:text-properties fo:color="#000000" style:font-name="Times New Roman" fo:language="ru" fo:country="RU" fo:background-color="#ffffff" style:font-name-complex="Times New Roman"/>
    </style:style>
    <style:style style:name="T13" style:family="text">
      <style:text-properties fo:color="#000000" style:font-name="Times New Roman" fo:language="ru" fo:country="RU" style:text-underline-style="none" fo:font-weight="normal" fo:background-color="#ffffff" style:font-name-asian="Times New Roman CYR1" style:font-weight-asian="normal" style:font-name-complex="Times New Roman" style:font-weight-complex="normal"/>
    </style:style>
    <style:style style:name="T1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 fo:font-size="14pt" fo:language="en" fo:country="US" fo:background-color="#ffffff" style:font-size-asian="14pt" style:font-name-complex="Times New Roman" style:font-size-complex="14pt"/>
    </style:style>
    <style:style style:name="T16" style:family="text">
      <style:text-properties fo:color="#000000" style:font-name="Times New Roman" fo:font-size="14pt" fo:language="ru" fo:country="RU" fo:background-color="#ffffff" style:font-size-asian="14pt" style:font-name-complex="Times New Roman" style:font-size-complex="14pt"/>
    </style:style>
    <style:style style:name="T17" style:family="text">
      <style:text-properties fo:color="#000000" style:font-name="Times New Roman" fo:background-color="#ffffff"/>
    </style:style>
    <style:style style:name="T18" style:family="text">
      <style:text-properties fo:color="#000000" style:font-name="Times New Roman" style:font-name-asian="TimesNewRomanPSMT" style:font-name-complex="TimesNewRomanPSMT"/>
    </style:style>
    <style:style style:name="T19" style:family="text">
      <style:text-properties fo:color="#000000" style:font-name="Times New Roman1"/>
    </style:style>
    <style:style style:name="T20" style:family="text">
      <style:text-properties fo:color="#000000" style:font-name="Times New Roman1" fo:font-size="14pt" fo:language="en" fo:country="US" fo:background-color="#ffffff" style:font-size-asian="14pt" style:font-name-complex="Times New Roman" style:font-size-complex="14pt"/>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font-size="14pt" fo:background-color="#ffffff" style:font-name-asian="TimesNewRomanPSMT" style:font-size-asian="14pt" style:font-name-complex="TimesNewRomanPSMT" style:font-size-complex="14pt"/>
    </style:style>
    <style:style style:name="T23"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8"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9"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0" style:family="text">
      <style:text-properties fo:color="#000000" style:font-name="TimesNewRomanPSMT" style:font-name-asian="TimesNewRomanPSMT" style:font-name-complex="TimesNewRomanPSMT"/>
    </style:style>
    <style:style style:name="T71" style:family="text">
      <style:text-properties fo:color="#000000" style:font-name="TimesNewRomanPSMT" style:font-name-asian="TimesNewRomanPSMT" style:font-size-asian="14pt" style:font-name-complex="TimesNewRomanPSMT" style:font-size-complex="14pt"/>
    </style:style>
    <style:style style:name="T72" style:family="text">
      <style:text-properties fo:color="#000000" style:font-name="TimesNewRomanPSMT" fo:background-color="#ffffff" style:font-name-asian="TimesNewRomanPSMT" style:font-size-asian="14pt" style:font-name-complex="TimesNewRomanPSMT" style:font-size-complex="14pt"/>
    </style:style>
    <style:style style:name="T73" style:family="text">
      <style:text-properties fo:color="#000000" style:font-name="TimesNewRomanPSMT" fo:font-size="14pt" fo:background-color="#ffffff" style:font-name-asian="TimesNewRomanPSMT" style:font-size-asian="14pt" style:font-name-complex="TimesNewRomanPSMT" style:font-size-complex="14pt"/>
    </style:style>
    <style:style style:name="T74" style:family="text">
      <style:text-properties fo:color="#000000" fo:background-color="#ffffff" style:font-size-asian="14pt" style:font-size-complex="14pt"/>
    </style:style>
    <style:style style:name="T75" style:family="text">
      <style:text-properties fo:color="#000000" style:text-underline-style="solid" style:text-underline-width="auto" style:text-underline-color="font-color"/>
    </style:style>
    <style:style style:name="T76" style:family="text">
      <style:text-properties fo:background-color="#ffffff"/>
    </style:style>
    <style:style style:name="T77" style:family="text">
      <style:text-properties style:font-name="Times New Roman"/>
    </style:style>
    <style:style style:name="T78" style:family="text">
      <style:text-properties style:font-name="Times New Roman" style:font-name-complex="Times New Roman"/>
    </style:style>
    <style:style style:name="T79" style:family="text">
      <style:text-properties style:font-name="Times New Roman" fo:font-size="14pt" style:font-size-asian="14pt" style:font-size-complex="14pt"/>
    </style:style>
    <style:style style:name="T80" style:family="text">
      <style:text-properties style:font-name="Times New Roman" fo:font-style="normal" style:font-name-asian="TimesNewRomanPS-ItalicMT" style:font-style-asian="normal" style:font-name-complex="TimesNewRomanPS-ItalicMT" style:font-style-complex="normal"/>
    </style:style>
    <style:style style:name="T81"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82" style:family="text">
      <style:text-properties style:font-name="Times New Roman" fo:font-style="normal" fo:font-weight="normal" style:font-style-asian="normal" style:font-weight-asian="normal" style:font-style-complex="normal" style:font-weight-complex="normal"/>
    </style:style>
    <style:style style:name="T83" style:family="text">
      <style:text-properties style:font-name="Times New Roman" fo:background-color="#ffffff"/>
    </style:style>
    <style:style style:name="T84" style:family="text">
      <style:text-properties fo:font-size="14pt" style:font-size-asian="14pt" style:font-size-complex="14pt"/>
    </style:style>
    <style:style style:name="T85" style:family="text">
      <style:text-properties style:font-name="TimesNewRomanPSMT" style:font-name-asian="TimesNewRomanPSMT" style:font-name-complex="TimesNewRomanPSMT"/>
    </style:style>
    <style:style style:name="T86" style:family="text">
      <style:text-properties style:font-name="TimesNewRomanPSMT" style:font-name-asian="TimesNewRomanPSMT" style:font-size-asian="14pt" style:font-name-complex="TimesNewRomanPSMT" style:font-size-complex="14pt"/>
    </style:style>
    <style:style style:name="T87" style:family="text">
      <style:text-properties style:font-name="TimesNewRomanPSMT" fo:background-color="#ffffff" style:font-name-asian="TimesNewRomanPSMT" style:font-name-complex="TimesNewRomanPSMT"/>
    </style:style>
    <style:style style:name="T88" style:family="text">
      <style:text-properties style:font-name-asian="Times New Roman CYR1" style:font-name-complex="Times New Roman CYR1"/>
    </style:style>
    <style:style style:name="T89" style:family="text">
      <style:text-properties style:text-line-through-style="none" style:text-position="0% 100%" style:font-name="Times New Roman"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90" style:family="text">
      <style:text-properties fo:language="en" fo:country="US"/>
    </style:style>
    <style:style style:name="T9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ab1897-e662-40df-98bd-854739a39b7c" text:name="BossProviderVariable"/>
      </text:user-field-decls>
      <text:p text:style-name="P54"/>
      <text:p text:style-name="P10"/>
      <text:p text:style-name="P10"/>
      <text:p text:style-name="P10"/>
      <text:p text:style-name="P10">ПОСТАНОВЛЕНИЕ </text:p>
      <text:p text:style-name="P16">о наложении штрафа по делу </text:p>
      <text:p text:style-name="P13"><text:span text:style-name="T78">об административном правонарушении </text:span><text:span text:style-name="T6">№ </text:span><text:span text:style-name="T9">223</text:span><text:span text:style-name="T12">ФЗ-158/14/АК127-15</text:span></text:p>
      <text:p text:style-name="P17"/>
      <text:p text:style-name="P18">«18» мая 2015<text:tab/><text:tab/> <text:s text:c="9"/><text:tab/><text:tab/><text:tab/><text:tab/><text:tab/><text:tab/><text:tab/><text:tab/> <text:s text:c="2"/>Москва</text:p>
      <text:p text:style-name="P18"/>
      <text:p text:style-name="P17"><text:span text:style-name="T84"><text:tab/></text:span><text:span text:style-name="T3">Я, </text:span><text:span text:style-name="T79">заместитель начальника Управления контроля размещения государственного заказа </text:span><text:span text:style-name="T3">Федеральной антимонопольной службы</text:span><text:span text:style-name="T79"> Лобов А.Ю., </text:span><text:span text:style-name="T3">рассмотрев протокол и материалы дела об административном правонарушении, возбужденного определением от 10.04.2015 по делу № </text:span><text:span text:style-name="T15">223</text:span><text:span text:style-name="T16">ФЗ-158/14/АК127-15</text:span><text:span text:style-name="T20"> в отношении </text:span><text:span text:style-name="T25">генерального директора ООО «УралСтройТехнологии» </text:span><text:span text:style-name="T35">&lt;...&gt;</text:span><text:span text:style-name="T69">, <text:s/></text:span><text:span text:style-name="T3">по признакам состава административного правонарушения, ответственность за совершение которого предусмотрена </text:span><text:span text:style-name="T21">частью 7 статьи 7.32.3</text:span><text:span text:style-name="T3"> Кодекса Российской Федерации об административных правонарушениях (далее – КоАП), </text:span></text:p>
      <text:p text:style-name="P39"/>
      <text:p text:style-name="P19">УСТАНОВИЛ:</text:p>
      <text:p text:style-name="P21"/>
      <text:p text:style-name="P11"><text:span text:style-name="T19"><text:tab/></text:span><text:span text:style-name="T17">ООО «УралСтройТехнологии»</text:span><text:span text:style-name="T8"> (далее – Заказчик)</text:span><text:span text:style-name="T19"> размещен </text:span><text:span text:style-name="T70">открытый 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text:span><text:span text:style-name="T70">Надым, км. 982 – км 1000 (извещение № 31401668689) (далее — Конкурс).</text:span></text:p>
      <text:p text:style-name="P22"><text:span text:style-name="T4">Согласно пунктам 12, 13 части 10 статьи 4 </text:span><text:span text:style-name="T8">Федерального закона от 18.07.2011 № 223-ФЗ «О закупках товаров, работ, услуг отдельными видами юридических лиц» (далее – Закон о закупках)</text:span><text:span text:style-name="T4"> в </text:span>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p>
      <text:p text:style-name="P22">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3"><text:span text:style-name="T70">Вместе с тем, установленный Заказчиком порядок оценки заявок Конкурсной документации не </text:span><text:span text:style-name="T85">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text:span><text:soft-page-break/><text:span text:style-name="T85">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22">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22">Таким образом, в нарушение пункта 13 части 10 статьи 4 Закона о закупках в Конкурсной документации не установлен порядок оценки и сопоставления заявок на участие в Конкурсе.</text:p>
      <text:p text:style-name="P4"><text:span text:style-name="T18"><text:tab/>Кроме того, в</text:span><text:span text:style-name="T70"> соответствии с пунктом 3 части 9 статьи 4 в извещении о закупке </text:span><text:span text:style-name="T85">должен быть указан предмет договора с указанием количества поставляемого товара, объема выполняемых работ, оказываемых услуг.</text:span></text:p>
      <text:p text:style-name="P5"><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5"><text:tab/></text:p>
      <text:p text:style-name="P5"><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 </text:p>
      <text:p text:style-name="P5"><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text:soft-page-break/>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4"><text:span text:style-name="T85"><text:tab/>Пунктом 9.1 </text:span><text:span text:style-name="T87">Информационной карты Конкурсной документации</text:span><text:span text:style-name="T85">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5"><text:tab/>Учитывая изложенное, отсутствие в Конкурсной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5"><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text:tab/>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text:tab/>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tab/>В соответствии с пунктом 11 Информационной карты Конкурсной документации участник Конкурса должен <text:span text:style-name="T80">иметь: «Свидетельство о допуске к </text:span><text:soft-page-break/><text:span text:style-name="T80">работам, которые оказывают влияние на безопасность особо опасных и технически сложных объектов».</text:span></text:p>
      <text:p text:style-name="P5"><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81">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82">».</text:span></text:p>
      <text:p text:style-name="P5"><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5"><text:tab/>Учитывая изложенное, указанные действия Заказчика нарушают требования пункта 9 части 10 статьи 4, пункта 4 части 1 статьи 3 Закона о закупках.</text:p>
      <text:p text:style-name="P24"><text:span text:style-name="T70">Согласно части 7 статьи 7.32.3 КоАП за </text:span><text:span text:style-name="T3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span></text:p>
      <text:p text:style-name="P25"><text:span text:style-name="T71">Согласно материалам настоящего дела, ответственным лицом Заказчика, утвердивший Конкурсную документацию несоответствующую </text:span><text:span text:style-name="T39">законодательству Российской Федерации в сфере закупок товаров, работ, услуг отдельными видами юридических лиц</text:span><text:span text:style-name="T86">, является </text:span><text:span text:style-name="T74">генеральный директор <text:s text:c="20"/>ООО «УралСтройТехнологии» </text:span><text:span text:style-name="T72">&lt;...&gt;.</text:span></text:p>
      <text:p text:style-name="P26"><text:span text:style-name="T22">Таким образом, в действиях должностного лица – генерального директора ООО «УралСтройТехнологии» </text:span><text:span text:style-name="T73">&lt;...&gt;</text:span><text:span text:style-name="T22">, выразившихся в утверждении Конкурсной документации несоответствующей <text:s/></text:span><text:span text:style-name="T40">законодательству Российской Федерации в сфере закупок товаров, работ, услуг отдельными видами юридических лиц, </text:span><text:span text:style-name="T22">содержатся признаки состава административного правонарушения, ответственность за совершение которого предусмотрена частью 7 статьи 7.32.3 КоАП. </text:span></text:p>
      <text:p text:style-name="P12"><text:tab/>Административное правонарушение совершено по месту утверждения <text:span text:style-name="T76">документации о Запросе предложений</text:span>: <text:span text:style-name="T76">Санкт-Петербург, Пр.Обуховской Обороны, д. 86, лит. К., пом. 2Н.</text:span></text:p>
      <text:p text:style-name="P12"><text:span text:style-name="T77"><text:tab/>Временем совершения административного правонарушения является дата утверждения Конкурсной </text:span><text:span text:style-name="T83">документации</text:span><text:span text:style-name="T77">: 06</text:span><text:span text:style-name="T83">.11.2014.</text:span></text:p>
      <text:p text:style-name="P27"><text:span text:style-name="T23">Протокол по делу об административном правонарушении <text:s text:c="25"/></text:span><text:span text:style-name="T24">№ </text:span><text:span text:style-name="T10">223</text:span><text:span text:style-name="T13">ФЗ-158/14/АК127-15</text:span><text:span text:style-name="T23"> составлен 10.04.2015 начальником правового отдела <text:s text:c="2"/></text:span><text:span text:style-name="T14">Управления контроля размещения государственного заказа Федеральной антимонопольной службы Семеновым Р.В. с участием </text:span><text:span text:style-name="T11">&lt;...&gt;</text:span><text:span text:style-name="T14">. &lt;...&gt;</text:span> на<text:span text:style-name="T23"> составление </text:span><text:soft-page-break/><text:span text:style-name="T23">и подписание протокола об административном правонарушении</text:span><text:span text:style-name="T14"> не явился. В материалах дела имеются доказательства его надлежащего уведомления.</text:span></text:p>
      <text:p text:style-name="P55"><text:tab/>&lt;...&gt; пояснил, что &lt;...&gt; в совершении административного правонарушения не признает. </text:p>
      <text:p text:style-name="P29"><text:span text:style-name="T54">Рассмотрение дела об административном правонарушении <text:s text:c="29"/>№ </text:span><text:span text:style-name="T65">223</text:span><text:span text:style-name="T57">ФЗ-158/14/АК127-15</text:span><text:span text:style-name="T54"> состоялось 18.05.2015 с участием </text:span><text:span text:style-name="T66">&lt;...&gt;</text:span><text:span text:style-name="T58">. &lt;...&gt;</text:span><text:span text:style-name="T54"> на рассмотрение дела об административного правонарушения </text:span><text:span text:style-name="T58">не явился. В материалах дела имеются доказательства его надлежащего уведомления.</text:span></text:p>
      <text:p text:style-name="P55"><text:tab/>&lt;...&gt; подержал доводы изложенные им при составлении протокола.</text:p>
      <text:p text:style-name="P28"><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3">&lt;...&gt;</text:span><text:span text:style-name="T42"> </text:span><text:span text:style-name="T41">нарушений пункта 3 части 9 статьи 4, пункта 3 части 9 статьи 4, пунктов 1, 9, 13 части 10 статьи 4 Закона о закупках, </text:span><text:span text:style-name="T27">выразившихся в</text:span><text:span text:style-name="T42"> </text:span><text:span text:style-name="T27">утверждении Конкурсной документации несоответствующей <text:s/></text:span><text:span text:style-name="T44">законодательству Российской Федерации в сфере закупок товаров, работ, услуг отдельными видами юридических лиц.</text:span></text:p>
      <text:p text:style-name="P30"><text:tab/>Тем самым, <text:span text:style-name="T88">&lt;...&gt;</text:span> совершил административное правонарушение, ответственность за совершение которого предусмотрена частью 7 статьи 7.32.3 КоАП.</text:p>
      <text:p text:style-name="P31"><text:span text:style-name="T41"><text:tab/>Таким образом, вина </text:span><text:span text:style-name="T46">&lt;...&gt;</text:span><text:span text:style-name="T41"> состоит в том, что он не выполнил установленные требования Закона о закупках. </text:span></text:p>
      <text:p text:style-name="P40">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32"><text:span text:style-name="T55"><text:tab/>Вина </text:span><text:span text:style-name="T59">&lt;...&gt;</text:span><text:span text:style-name="Strong_20_Emphasis"><text:span text:style-name="T56"> </text:span></text:span><text:span text:style-name="T55">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33"><text:span text:style-name="T61"><text:tab/>Таким образом, в действиях </text:span><text:span text:style-name="T30">генерального директора <text:s text:c="40"/>ООО «УралСтройТехнологии» </text:span><text:span text:style-name="T37">&lt;...&gt;</text:span><text:span text:style-name="T55">, </text:span><text:span text:style-name="T56">выразившихся в </text:span><text:span text:style-name="T31">утверждении Конкурсной документации несоответствующей </text:span><text:span text:style-name="T60">законодательству Российской Федерации в сфере закупок товаров, работ, услуг отдельными видами юридических лиц</text:span><text:span text:style-name="T56">, содержится состав административного правонарушения, ответственность за совершение которого предусмотрена частью 7 статьи 7.32.3 КоАП. </text:span></text:p>
      <text:p text:style-name="P45"><text:span text:style-name="T62">Согласно части 7 статьи 7.32.3 КоАП за </text:span><text:span text:style-name="T6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должностных лиц в размере</text:span><text:span text:style-name="T89"> от двух тысяч до трех тысяч рублей.</text:span></text:p>
      <text:p text:style-name="P46"><text:span text:style-name="T45">В соответствии со частью 2.1 статьи 4.1 КоАП, <text:s/></text:span><text:span text:style-name="Основной_20_шрифт_20_абзаца"><text:span text:style-name="T48">п</text:span></text:span><text:span text:style-name="Основной_20_шрифт_20_абзаца"><text:span text:style-name="T49">ри назначении административного наказания физическому лицу учитываются характер </text:span></text:span><text:soft-page-break/><text:span text:style-name="Основной_20_шрифт_20_абзаца"><text:span text:style-name="T49">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3"><text:span text:style-name="T61">Обстоятельства, смягчающие административную ответственность совершенного </text:span><text:span text:style-name="Основной_20_шрифт_20_абзаца"><text:span text:style-name="T64">&lt;...&gt;</text:span></text:span><text:span text:style-name="T61"> административного правонарушения, в ходе рассмотрения настоящего дела об административном правонарушении не выявлены.</text:span></text:p>
      <text:p text:style-name="P34"><text:span text:style-name="Основной_20_шрифт_20_абзаца"><text:span text:style-name="T50">Между тем, п</text:span></text:span><text:span text:style-name="T45">ринимая во внимание указанное, а также </text:span><text:span text:style-name="T79">что <text:s/></text:span><text:span text:style-name="T25">генеральный директор ООО «УралСтройТехнологии» </text:span><text:span text:style-name="T32">&lt;...&gt; </text:span><text:span text:style-name="T47">вину в совершении административного правонарушения не признал, кроме того предписание от 25.12.2014 по делу № 223ФЗ-158/14 исполнено не в полном объеме</text:span><text:span text:style-name="T45">, должностное лицо уполномоченное на рассмотрение настоящего дела об административном правонарушении, приходит к выводу о назначении </text:span><text:span text:style-name="T26">генеральному директору ООО «УралСтройТехнологии» </text:span><text:span text:style-name="T36">&lt;...&gt;</text:span><text:span text:style-name="T43"> </text:span><text:span text:style-name="Основной_20_шрифт_20_абзаца"><text:span text:style-name="T48">административного наказания </text:span></text:span><text:span text:style-name="T43">в виде штрафа в размере трех</text:span><text:span text:style-name="T45"> тысяч рублей.</text:span></text:p>
      <text:p text:style-name="P44">Руководствуясь статьей 29.9 КоАП,</text:p>
      <text:p text:style-name="P47"/>
      <text:p text:style-name="P41"/>
      <text:p text:style-name="P41">ПОСТАНОВИЛ:</text:p>
      <text:p text:style-name="P41"/>
      <text:list xml:id="list3008603674396778810" text:style-name="L1">
        <text:list-item>
          <text:list>
            <text:list-item>
              <text:list>
                <text:list-item>
                  <text:p text:style-name="P56"><text:span text:style-name="T79">Признать в действиях </text:span><text:span text:style-name="T26">генерального директора <text:s text:c="43"/>ООО «УралСтройТехнологии» </text:span><text:span text:style-name="T34">&lt;...&gt;</text:span><text:span text:style-name="T28">, </text:span><text:span text:style-name="T67">выразившихся </text:span><text:span text:style-name="Основной_20_шрифт_20_абзаца"><text:span text:style-name="T52">в </text:span></text:span><text:span text:style-name="Основной_20_шрифт_20_абзаца"><text:span text:style-name="T29">утверждении Конкурсной документации несоответствующей </text:span></text:span><text:span text:style-name="Основной_20_шрифт_20_абзаца"><text:span text:style-name="T53">законодательству Российской Федерации в сфере закупок товаров, работ, услуг отдельными видами юридических лиц</text:span></text:span><text:span text:style-name="T79">, нарушения </text:span><text:span text:style-name="T41">пункта 3 части 9 статьи 4, пункта 3 части 9 статьи 4, пунктов 1, 9, 13 части 10 статьи 4 Закона о закупках.</text:span></text:p>
                </text:list-item>
                <text:list-item>
                  <text:p text:style-name="P56"><text:span text:style-name="T79">Нарушение </text:span><text:span text:style-name="T26">генеральным директором <text:s text:c="56"/>ООО «УралСтройТехнологии» </text:span><text:span text:style-name="T34">&lt;...&gt; </text:span><text:span text:style-name="T45">требований </text:span><text:span text:style-name="T43">предусмотренных </text:span><text:span text:style-name="Основной_20_шрифт_20_абзаца"><text:span text:style-name="T51">Законом о закупках при </text:span></text:span><text:span text:style-name="Основной_20_шрифт_20_абзаца"><text:span text:style-name="T29">утверждении Конкурсной документации несоответствующей </text:span></text:span><text:span text:style-name="Основной_20_шрифт_20_абзаца"><text:span text:style-name="T53">законодательству Российской Федерации в сфере закупок товаров, работ, услуг отдельными видами юридических лиц</text:span></text:span><text:span text:style-name="T79">, влечет административную ответственность, предусмотренную частью 7 статьи 7.32.3 КоАП.</text:span></text:p>
                </text:list-item>
                <text:list-item>
                  <text:p text:style-name="P56"><text:span text:style-name="T79">Наложить на </text:span><text:span text:style-name="T26">генерального директора <text:s text:c="56"/>ООО «УралСтройТехнологии» </text:span><text:span text:style-name="T34">&lt;...&gt;</text:span><text:span text:style-name="T68"> </text:span><text:span text:style-name="T79">штраф в размере 3 000 (трех тысяч) рублей.</text:span></text:p>
                </text:list-item>
              </text:list>
            </text:list-item>
          </text:list>
        </text:list-item>
      </text:list>
      <text:p text:style-name="P4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2">В соответствии с частью 5 статьи 3.5 КоАП сумма административного штрафа подлежит зачислению в бюджет в полном объеме.</text:p>
      <text:p text:style-name="P48">Согласно Федеральному закону от 03.12.2012 № 216-ФЗ «О федеральном бюджете на 2013 год и на плановый период 2014 и 2015 годов» денежные <text:soft-page-break/>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50"/>
      <text:p text:style-name="P50">Получатель ИНН 7703516539 КПП 770301001</text:p>
      <text:p text:style-name="P50"><text:tab/><text:tab/> <text:s text:c="9"/>Межрегиональное операционное УФК</text:p>
      <text:p text:style-name="P50"><text:tab/><text:tab/><text:tab/>(для ФАС России)</text:p>
      <text:p text:style-name="P50"><text:tab/><text:tab/><text:tab/>КБК 16111633010016000140</text:p>
      <text:p text:style-name="P50"><text:tab/><text:tab/><text:tab/>ОКТМО 45380000</text:p>
      <text:p text:style-name="P50">Банк получателя ОПЕРУ-1</text:p>
      <text:p text:style-name="P50"><text:tab/><text:tab/><text:tab/>Банка России</text:p>
      <text:p text:style-name="P50"><text:tab/><text:tab/><text:tab/>г. Москвы</text:p>
      <text:p text:style-name="P50"><text:tab/><text:tab/><text:tab/>БИК 044501002</text:p>
      <text:p text:style-name="P50">Расчетный счет 40101810500000001901</text:p>
      <text:p text:style-name="P48"/>
      <text:p text:style-name="P4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1"><text:tab/>Документы, подтверждающие уплату штрафа необходимо направить по электронной почте <text:span text:style-name="T7">rsemyonov@fas.gov.ru</text:span><text:span text:style-name="T75">.</text:span><text:span text:style-name="T90"> </text:span><text:span text:style-name="T9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text:p text:style-name="P5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E1AFF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6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8E1AFF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2:48:48.97</meta:creation-date>
    <dc:date>2015-05-28T14:03:31.65</dc:date>
    <meta:editing-duration>PT1M43S</meta:editing-duration>
    <meta:editing-cycles>1</meta:editing-cycles>
    <meta:generator>OpenOffice.org/3.4.1$Win32 OpenOffice.org_project/341m1$Build-9593</meta:generator>
    <meta:document-statistic meta:table-count="0" meta:image-count="1" meta:object-count="0" meta:page-count="7" meta:paragraph-count="73" meta:word-count="2066" meta:character-count="17084"/>
    <meta:user-defined meta:name="Поле 1"/>
    <meta:user-defined meta:name="Поле 2"/>
    <meta:user-defined meta:name="Поле 3"/>
    <meta:user-defined meta:name="Поле 4"/>
  </office:meta>
</office:document-meta>
</file>