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A041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Основной_20_текст_20_21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4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9.948cm" fo:margin-right="1cm" fo:margin-top="0.176cm" fo:margin-bottom="0cm" fo:text-align="justify" style:justify-single-word="false" fo:text-indent="0cm" style:auto-text-indent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P28" style:family="paragraph" style:parent-style-name="Основной_20_текст_20_21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Основной_20_текст_20_21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3" style:family="text">
      <style:text-properties style:font-name="Arial2" fo:font-size="10pt" style:font-name-asian="Arial2" style:font-size-asian="10pt" style:font-name-complex="Arial2" style:font-size-complex="10pt"/>
    </style:style>
    <style:style style:name="T14" style:family="text">
      <style:text-properties style:font-name-asian="Arial2" style:font-name-complex="Arial2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19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11bd24-f712-4779-aa78-3f1a63875a72" text:name="BossProviderVariable"/>
      </text:user-field-decls>
      <text:p text:style-name="P27"><text:span text:style-name="T19">Уведомление о составлении протокола</text:span></text:p>
      <text:p text:style-name="P20"/>
      <text:p text:style-name="P18"><text:span text:style-name="T10">Настоящим уведомляю, что в случае неуплаты административного штрафа в срок до 25.06.2015, 26.06.2015 в 14:00 по адресу:</text:span><text:span text:style-name="T11"> </text:span><text:span text:style-name="T2">123995,<text:line-break/>г. Москва, ул. Садовая-Кудринская, д. 11, этаж 4, каб. 40</text:span><text:span text:style-name="T4">4</text:span><text:span text:style-name="T2">В</text:span><text:span text:style-name="T11"> </text:span><text:span text:style-name="T10">будет составлен протокол об административном правонарушении, в отношении<text:line-break/></text:span><text:span text:style-name="T18">АО «Папилон»</text:span><text:span text:style-name="T5"> (адрес</text:span><text:span text:style-name="T6">: </text:span><text:span text:style-name="T8">456320, Челябинская обл., г. Миасс, проспект Макеева, д. 48</text:span><text:span text:style-name="T6">; дата регистрации юридического лица - 19.07.1995; ИНН 7415020254; ОГРН </text:span><text:span text:style-name="T7">1027400869430;</text:span><text:span text:style-name="T6"> КПП </text:span><text:span text:style-name="T4">741501001</text:span><text:span text:style-name="T5">) </text:span><text:span text:style-name="T10">по части 1 статьи 20.25</text:span><text:span text:style-name="T12"> </text:span><text:span text:style-name="T3">Кодекса</text:span><text:span text:style-name="T10"> Российской Федерации об административных правонарушениях (далее — КоАП) по факту неуплаты штрафа по делу об административном правонарушении № 4-00-126/00-11-15, в срок, предусмотренный КоАП.</text:span></text:p>
      <text:p text:style-name="P17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9"><text:span text:style-name="T10">В соответствии с </text:span><text:span text:style-name="T3">частью 1 статьи 25.1</text:span><text:span text:style-name="T10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0">с КоАП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0"><text:tab/>В соответствии с </text:span><text:span text:style-name="T3">частью 4 статьи 25.5</text:span><text:span text:style-name="T10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6"><text:span text:style-name="T9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A0417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7A041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36:33.45</meta:creation-date>
    <dc:date>2015-05-28T14:18:06.13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7" meta:character-count="1986"/>
    <meta:user-defined meta:name="Поле 1"/>
    <meta:user-defined meta:name="Поле 2"/>
    <meta:user-defined meta:name="Поле 3"/>
    <meta:user-defined meta:name="Поле 4"/>
  </office:meta>
</office:document-meta>
</file>