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7602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style:page-number="auto"/>
    </style:style>
    <style:style style:name="P2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0000" style:font-name="Times New Roman" fo:font-size="14pt" style:font-size-asian="14pt" style:font-name-complex="Times New Roman" style:font-size-complex="14pt"/>
    </style:style>
    <style:style style:name="T1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e6f9e2-4a88-42da-83bb-ad0e874ce5e4" text:name="BossProviderVariable"/>
      </text:user-field-decls>
      <text:h text:style-name="P26" text:outline-level="3"><text:span text:style-name="T13">ОПРЕДЕЛЕНИЕ</text:span></text:h>
      <text:p text:style-name="P6">о назначении времени и места рассмотрения дела</text:p>
      <text:p text:style-name="P16"><text:span text:style-name="T10">об административном правонарушении</text:span><text:span text:style-name="T9"> </text:span><text:span text:style-name="T5">№ 223ФЗ-105/14/</text:span><text:span text:style-name="T6">АК</text:span><text:span text:style-name="T8">262</text:span><text:span text:style-name="T6">-15</text:span></text:p>
      <text:p text:style-name="P8"/>
      <text:p text:style-name="P17"/>
      <text:p text:style-name="P17"/>
      <text:p text:style-name="P7">«27» мая 2015 <text:s text:c="99"/>Москва</text:p>
      <text:p text:style-name="P7"/>
      <text:p text:style-name="P7"/>
      <text:p text:style-name="P11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</text:span><text:span text:style-name="T7">определением от 30.04.2015 по делу </text:span><text:span text:style-name="T5">№ 223ФЗ-105/14/</text:span><text:span text:style-name="T6">АК</text:span><text:span text:style-name="T8">262</text:span><text:span text:style-name="T6">-15</text:span><text:span text:style-name="T2"> в отношении юридического лица ОАО «Сбербанк России» по факту нарушения частей 5,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12">руководствуясь пунктом 1 части 1 статьи 29.1 КоАП,</text:p>
      <text:p text:style-name="P12"/>
      <text:p text:style-name="P18">ОПРЕДЕЛИЛ:</text:p>
      <text:p text:style-name="P18"/>
      <text:p text:style-name="P22"><text:span text:style-name="T9">Назначить дело об административном правонарушении <text:s text:c="37"/></text:span><text:span text:style-name="T5">№ 223ФЗ-105/14/</text:span><text:span text:style-name="T6">АК</text:span><text:span text:style-name="T8">262</text:span><text:span text:style-name="T6">-15</text:span><text:span text:style-name="T9"> в отношении юридического лица ОАО «Сбербанк России»</text:span><text:span text:style-name="T10">, к рассмотрению на </text:span><text:span text:style-name="T11">01 июня 2015 в 12 часов 25 минут</text:span><text:span text:style-name="T10"> по адресу: г. Москва, ул. Садовая Кудринская, д. 11, каб. 246-1.</text:span></text:p>
      <text:p text:style-name="P4"/>
      <text:p text:style-name="P25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67602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7602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36:21.58</meta:creation-date>
    <dc:date>2015-05-28T14:19:27.51</dc:date>
    <meta:editing-duration>PT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0" meta:character-count="1625"/>
    <meta:user-defined meta:name="Поле 1"/>
    <meta:user-defined meta:name="Поле 2"/>
    <meta:user-defined meta:name="Поле 3"/>
    <meta:user-defined meta:name="Поле 4"/>
  </office:meta>
</office:document-meta>
</file>