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F195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8.999cm" fo:margin-right="0cm" fo:text-indent="0cm" style:auto-text-indent="false"/>
    </style:style>
    <style:style style:name="P23" style:family="paragraph" style:parent-style-name="Text_20_body">
      <style:paragraph-properties fo:margin-left="8.5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8.55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55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7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9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fbe2f-c5cf-4117-a563-9d1427058736" text:name="BossProviderVariable"/>
      </text:user-field-decls>
      <text:p text:style-name="P31"><text:span text:style-name="T18">Уведомление о составлении протокола</text:span></text:p>
      <text:p text:style-name="P4"/>
      <text:p text:style-name="P12"><text:span text:style-name="T2">Настоящим уведомляю, что в случае неуплаты административного штрафа в срок до 30.05.2015, 18.06.2015 в 14:00 по адресу:</text:span><text:span text:style-name="T4">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 ООО</text:span><text:span text:style-name="T7"> «о.в.к» (место нахождения: 692460, Приморский край, Ольгинский район, пгт. Ольга, ул. Заводская, д. 8; дата регистрации в качестве юридического лица — 11.09.12, ИНН 2523004500 , ОГРН 1122515000189 ; КПП 2523</text:span><text:span text:style-name="T8">01001</text:span><text:span text:style-name="T7">)</text:span><text:span text:style-name="T8"> </text:span><text:span text:style-name="T2">по части 1 статьи 20.25</text:span><text:span text:style-name="T5"> </text:span><text:span text:style-name="T9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2-840/00-22-14, в срок, предусмотренный КоАП.</text:span></text:p>
      <text:p text:style-name="P13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2">В соответствии с </text:span><text:span text:style-name="T9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2">помощью защитника, а также иными процессуальными правами в соответствии с КоАП.</text:span>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5"><text:span text:style-name="T2"><text:tab/>В соответствии с </text:span><text:span text:style-name="T9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30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F195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9F195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30:44.96</meta:creation-date>
    <dc:date>2015-05-28T14:22:11.32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64" meta:character-count="2019"/>
    <meta:user-defined meta:name="Поле 1"/>
    <meta:user-defined meta:name="Поле 2"/>
    <meta:user-defined meta:name="Поле 3"/>
    <meta:user-defined meta:name="Поле 4"/>
  </office:meta>
</office:document-meta>
</file>