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C8E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>
      <style:paragraph-properties fo:margin-left="8.255cm" fo:margin-right="0cm" fo:text-indent="0cm" style:auto-text-indent="false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0000" style:font-name="Times New Roman" fo:font-size="14pt" style:font-size-asian="14pt" style:font-name-complex="Times New Roman" style:font-size-complex="14pt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be3c50-bdcc-4249-9439-243ae6127774" text:name="BossProviderVariable"/>
      </text:user-field-decls>
      <text:h text:style-name="P28" text:outline-level="3"><text:span text:style-name="T13">ОПРЕДЕЛЕНИЕ</text:span></text:h>
      <text:p text:style-name="P16">о назначении времени и места рассмотрения дела</text:p>
      <text:p text:style-name="P8"><text:span text:style-name="T10">об административном правонарушении</text:span><text:span text:style-name="T9"> </text:span><text:span text:style-name="T5">№ 223ФЗ-105/14/</text:span><text:span text:style-name="T6">АК</text:span><text:span text:style-name="T8">260</text:span><text:span text:style-name="T6">-15</text:span></text:p>
      <text:p text:style-name="P18"/>
      <text:p text:style-name="P9"/>
      <text:p text:style-name="P9"/>
      <text:p text:style-name="P17">«27» мая 2015 <text:s text:c="99"/>Москва</text:p>
      <text:p text:style-name="P17"/>
      <text:p text:style-name="P17"/>
      <text:p text:style-name="P21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60</text:span><text:span text:style-name="T6">-15</text:span><text:span text:style-name="T2"> в отношении юридического лица ОАО «Сбербанк России» по факту нарушения частей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22"/>
      <text:p text:style-name="P10">ОПРЕДЕЛИЛ:</text:p>
      <text:p text:style-name="P10"/>
      <text:p text:style-name="P13"><text:span text:style-name="T9">Назначить дело об административном правонарушении <text:s text:c="41"/></text:span><text:span text:style-name="T5">№ 223ФЗ-105/14/</text:span><text:span text:style-name="T6">АК</text:span><text:span text:style-name="T8">260</text:span><text:span text:style-name="T6">-15</text:span><text:span text:style-name="T9"> в отношении юридического лица ОАО «Сбербанк России»</text:span><text:span text:style-name="T10">, к рассмотрению на </text:span><text:span text:style-name="T11">01 июня 2015 в 12 часов 15 минут</text:span><text:span text:style-name="T10"> по адресу: г. Москва, ул. Садовая Кудринская, д. 11, каб. 246-1.</text:span></text:p>
      <text:p text:style-name="P23"/>
      <text:p text:style-name="P26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1C8E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1C8E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30:46.66</meta:creation-date>
    <dc:date>2015-05-28T14:23:27.66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629"/>
    <meta:user-defined meta:name="Поле 1"/>
    <meta:user-defined meta:name="Поле 2"/>
    <meta:user-defined meta:name="Поле 3"/>
    <meta:user-defined meta:name="Поле 4"/>
  </office:meta>
</office:document-meta>
</file>