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B607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Heading_20_3" style:master-page-name="First_20_Page">
      <style:paragraph-properties style:page-number="auto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" style:font-size-complex="14pt"/>
    </style:style>
    <style:style style:name="T1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bd16df-7340-48f5-b5bb-79ae95081864" text:name="BossProviderVariable"/>
      </text:user-field-decls>
      <text:h text:style-name="P25" text:outline-level="3"><text:span text:style-name="T15">ОПРЕДЕЛЕНИЕ</text:span></text:h>
      <text:p text:style-name="P15">о назначении времени и места рассмотрения дела</text:p>
      <text:p text:style-name="P4"><text:span text:style-name="T12">об административном правонарушении</text:span><text:span text:style-name="T11"> </text:span><text:span text:style-name="T5">№ 223ФЗ-105/14/</text:span><text:span text:style-name="T6">АК</text:span><text:span text:style-name="T8">257</text:span><text:span text:style-name="T6">-15</text:span></text:p>
      <text:p text:style-name="P17"/>
      <text:p text:style-name="P5"/>
      <text:p text:style-name="P5"/>
      <text:p text:style-name="P16">«27» мая 2015 <text:s text:c="95"/>Москва</text:p>
      <text:p text:style-name="P16"/>
      <text:p text:style-name="P16"/>
      <text:p text:style-name="P20"><text:span text:style-name="T2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</text:span><text:span text:style-name="T7">определением от 30.04.2015 по делу </text:span><text:span text:style-name="T5">№ 223ФЗ-105/14/</text:span><text:span text:style-name="T6">АК</text:span><text:span text:style-name="T8">257</text:span><text:span text:style-name="T6">-15</text:span><text:span text:style-name="T7"> в отношении </text:span><text:span text:style-name="Основной_20_шрифт_20_абзаца"><text:span text:style-name="T9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10">Андреева Д.В.</text:span></text:span><text:span text:style-name="T2"> по факту нарушения части 5,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<text:s/>правонарушениях (далее – КоАП РФ),</text:span></text:p>
      <text:p text:style-name="P21">руководствуясь пунктом 1 части 1 статьи 29.1 КоАП,</text:p>
      <text:p text:style-name="P21"/>
      <text:p text:style-name="P6">ОПРЕДЕЛИЛ:</text:p>
      <text:p text:style-name="P6"/>
      <text:p text:style-name="P13"><text:span text:style-name="T11">Назначить дело об административном правонарушении <text:s text:c="40"/></text:span><text:span text:style-name="T5">№ 223ФЗ-105/14/</text:span><text:span text:style-name="T6">АК</text:span><text:span text:style-name="T8">257</text:span><text:span text:style-name="T6">-15</text:span><text:span text:style-name="T7"> в отношении </text:span><text:span text:style-name="Основной_20_шрифт_20_абзаца"><text:span text:style-name="T9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10">Андреева Д.В.</text:span></text:span><text:span text:style-name="T12">, к рассмотрению на </text:span><text:span text:style-name="T13">01 июня 2015 в 12 часов 00 минут</text:span><text:span text:style-name="T12"> по адресу: г. Москва, ул. Садовая Кудринская, д. 11, каб. 246-1.</text:span></text:p>
      <text:p text:style-name="P22"/>
      <text:p text:style-name="P24"><text:span text:style-name="T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1B607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1B607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6:16:58.69</meta:creation-date>
    <dc:date>2015-05-28T14:27:32</dc:date>
    <meta:editing-duration>PT1M2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0" meta:character-count="1749"/>
    <meta:user-defined meta:name="Поле 1"/>
    <meta:user-defined meta:name="Поле 2"/>
    <meta:user-defined meta:name="Поле 3"/>
    <meta:user-defined meta:name="Поле 4"/>
  </office:meta>
</office:document-meta>
</file>