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9C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 CYR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e6118-73a1-4c02-999b-bb0ddee2192e" text:name="BossProviderVariable"/>
      </text:user-field-decls>
      <text:p text:style-name="P21"><text:span text:style-name="T12">ОПРЕДЕЛЕНИЕ </text:span></text:p>
      <text:p text:style-name="P6"><text:span text:style-name="T8">об отложении рассмотрения дела об административн</text:span><text:span text:style-name="T9">ом</text:span><text:span text:style-name="T8"> правонарушении         <text:s text:c="2"/></text:span><text:span text:style-name="T3">№ </text:span><text:span text:style-name="T4">АК041-15</text:span><text:span text:style-name="T8"> </text:span></text:p>
      <text:p text:style-name="P4"> </text:p>
      <text:p text:style-name="P4"> </text:p>
      <text:p text:style-name="P5"> </text:p>
      <text:p text:style-name="P7">«21» мая 2015                                                  <text:s/>                                <text:s text:c="17"/>Москва</text:p>
      <text:p text:style-name="P7"/>
      <text:p text:style-name="P9"><text:span text:style-name="T8"><text:tab/>Я, заместитель начальника Управления контроля размещения государственного заказа Федеральной антимонопольной службы <text:s text:c="21"/>Куст И.Ю.</text:span><text:span text:style-name="T10">, рассмотрев материалы дела об административном правонарушении, возбужденного определением от 05.03.2015 по делу № АК041-15 в отношении заместителя руководителя — руководителя контрактной службы Департамента развития новых территорий города Москвы Пригарина С.А. по факту нарушения статьи 99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10">что образует состав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  правонарушениях (далее – КоАП РФ) </text:span></text:p>
      <text:p text:style-name="P5"><text:s/></text:p>
      <text:p text:style-name="P4">УСТАНОВИЛА:</text:p>
      <text:p text:style-name="P4"/>
      <text:p text:style-name="P14"><text:span text:style-name="T11">В связи с необходимостью в дополнительном исследовании обстоятельств</text:span><text:span text:style-name="T6"> дела об административном правонарушении № АК041-15</text:span><text:span text:style-name="T11">, </text:span></text:p>
      <text:p text:style-name="P15">руководствуясь частью 2 статьи 29.6, частью 1 статьи 29.7 КоАП,</text:p>
      <text:p text:style-name="P4">ОПРЕДЕЛИЛА:</text:p>
      <text:list xml:id="list7334124888131513083" text:style-name="L1">
        <text:list-item>
          <text:list>
            <text:list-item>
              <text:list>
                <text:list-header>
                  <text:p text:style-name="P18"/>
                </text:list-header>
                <text:list-item>
                  <text:p text:style-name="P20"><text:span text:style-name="T1">Продлить срок рассмотрения дела об административном правонарушении </text:span><text:span text:style-name="T6">№ АК041-15</text:span><text:span text:style-name="T7"> в отношении </text:span><text:span text:style-name="T5">заместителя руководителя — руководителя контрактной службы Департамента развития новых территорий города Москвы Пригарина С.А.</text:span><text:span text:style-name="T7"> до 04.06.2015.</text:span></text:p>
                </text:list-item>
                <text:list-item>
                  <text:p text:style-name="P20"><text:span text:style-name="T1">Рассмотрение дела об административном правонарушении <text:s text:c="21"/></text:span><text:span text:style-name="T5">№ АК041-15</text:span> <text:span text:style-name="T1">назначить на 04.06.2015 в 11:00 по адресу: г. Москва, ул. Садовая Кудринская, д.11, каб. 246-2.</text:span></text:p>
                </text:list-item>
                <text:list-item>
                  <text:p text:style-name="P19">Предоставить 04.06.2015 на рассмотрение дела об административном правонарушении № АК041-15 оригиналы документов, подтверждающих направление истребованных материалов в ФАС России.</text:p>
                </text:list-item>
              </text:list>
            </text:list-item>
          </text:list>
        </text:list-item>
      </text:list>
      <text:p text:style-name="P16"/>
      <text:p text:style-name="P5"><text:span text:style-name="T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/text:span><text:soft-page-break/><text:span text:style-name="T1"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9C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AD9C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50:07.75</meta:creation-date>
    <dc:date>2015-05-28T14:29:05.36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49" meta:character-count="2196"/>
    <meta:user-defined meta:name="Поле 1"/>
    <meta:user-defined meta:name="Поле 2"/>
    <meta:user-defined meta:name="Поле 3"/>
    <meta:user-defined meta:name="Поле 4"/>
  </office:meta>
</office:document-meta>
</file>