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5670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4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5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fo:background-color="transparent"/>
    </style:style>
    <style:style style:name="P21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3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RCyrMT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background-color="transparent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font-name="Times New Roman"/>
    </style:style>
    <style:style style:name="T12" style:family="text">
      <style:text-properties style:font-name="Arial2" fo:font-size="10pt" style:font-name-asian="Arial2" style:font-size-asian="10pt" style:font-name-complex="Arial2" style:font-size-complex="10pt"/>
    </style:style>
    <style:style style:name="T13" style:family="text">
      <style:text-properties style:font-name-asian="Arial2" style:font-name-complex="Arial2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30a1c9-9a62-4692-9ef6-27eb446a225b" text:name="BossProviderVariable"/>
      </text:user-field-decls>
      <text:p text:style-name="P28"><text:span text:style-name="T16">Уведомление о составлении протокола</text:span></text:p>
      <text:p text:style-name="P24"/>
      <text:p text:style-name="P22"><text:span text:style-name="T2">Настоящим уведомляю, что в случае неуплаты административного штрафа в срок до 26.06.2015, 29.06.2015 в 14:00 по адресу:</text:span><text:span text:style-name="T3"> </text:span><text:span text:style-name="T6">123995,<text:line-break/>г. Москва, ул. Садовая-Кудринская, д. 11, этаж 4, каб. 40</text:span><text:span text:style-name="T8">4</text:span><text:span text:style-name="T6">В</text:span><text:span text:style-name="T3"> </text:span><text:span text:style-name="T2">будет составлен протокол об административном правонарушении, в отношении<text:line-break/></text:span><text:span text:style-name="Основной_20_шрифт_20_абзаца"><text:span text:style-name="T10">ОАО «НИИАТ» (место нахождения: 125480, г. Москва, ул. Героев Панфиловцев, д. 24; дата регистрации в качестве юридического лица — 15.03.2006; ОГРН 1067746375278, ИНН 7733563381, КПП 773301001)</text:span></text:span><text:span text:style-name="T9"> </text:span><text:span text:style-name="T2">по части 1 статьи 20.25</text:span><text:span text:style-name="T4"> </text:span><text:span text:style-name="T7">Кодекса</text:span><text:span text:style-name="T2"> Российской Федерации об административных правонарушениях (далее — КоАП) по факту неуплаты штрафа по делу об административном правонарушении № 4-14.31-9/00-05-15, в срок, предусмотренный КоАП.</text:span></text:p>
      <text:p text:style-name="P21">Согласно части 4 статьи 28.2 КоАП <text:span text:style-name="T12"><text:s/></text:span><text:span text:style-name="T13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21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3"><text:span text:style-name="T2">В соответствии с </text:span><text:span text:style-name="T7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pan text:style-name="T2"><text:tab/>В соответствии с </text:span><text:span text:style-name="T7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7"><text:span text:style-name="T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5670F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B5670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4:44:51.36</meta:creation-date>
    <dc:date>2015-05-28T14:30:18.89</dc:date>
    <meta:editing-duration>PT1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59" meta:character-count="1997"/>
    <meta:user-defined meta:name="Поле 1"/>
    <meta:user-defined meta:name="Поле 2"/>
    <meta:user-defined meta:name="Поле 3"/>
    <meta:user-defined meta:name="Поле 4"/>
  </office:meta>
</office:document-meta>
</file>