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3A577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5"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7"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8" style:family="paragraph" style:parent-style-name="ConsPlusNonformat">
      <style:paragraph-properties fo:margin-top="0cm" fo:margin-bottom="0cm" fo:line-height="105%" fo:text-align="justify" style:justify-single-word="false" fo:orphans="2" fo:widows="2"/>
    </style:style>
    <style:style style:name="P9" style:family="paragraph" style:parent-style-name="Text_20_body">
      <style:paragraph-properties fo:margin-top="0cm" fo:margin-bottom="0cm" fo:line-height="105%" fo:text-align="justify" style:justify-single-word="false"/>
      <style:text-properties style:font-name="Times New Roman1" fo:font-size="14pt"/>
    </style:style>
    <style:style style:name="P10"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5%" fo:text-align="justify" style:justify-single-word="false"/>
    </style:style>
    <style:style style:name="P12"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3"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5"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16"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7"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18" style:family="paragraph" style:parent-style-name="Text_20_body">
      <style:paragraph-properties fo:margin-left="9.419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19" style:family="paragraph" style:parent-style-name="Text_20_body">
      <style:paragraph-properties fo:margin-left="9.419cm" fo:margin-right="0cm" fo:margin-top="0cm" fo:margin-bottom="0cm"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1" style:family="paragraph" style:parent-style-name="Text_20_body">
      <style:paragraph-properties fo:margin-left="9.419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2" style:family="paragraph" style:parent-style-name="Standard">
      <style:paragraph-properties fo:margin-left="9.419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style>
    <style:style style:name="P23" style:family="paragraph" style:parent-style-name="Text_20_body">
      <style:paragraph-properties fo:margin-left="9.366cm" fo:margin-right="0cm" fo:margin-top="0cm" fo:margin-bottom="0cm" fo:text-indent="0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27" style:family="paragraph" style:parent-style-name="Text_20_body">
      <style:paragraph-properties fo:margin-left="0cm" fo:margin-right="0cm" fo:margin-top="0cm" fo:margin-bottom="0cm" fo:text-align="justify" style:justify-single-word="false" fo:text-indent="1.244cm" style:auto-text-indent="false"/>
    </style:style>
    <style:style style:name="P2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9" style:family="paragraph" style:parent-style-name="Standard">
      <style:paragraph-properties fo:margin-left="0cm" fo:margin-right="0cm" fo:margin-top="0cm" fo:margin-bottom="0cm" fo:text-align="justify" style:justify-single-word="false" fo:text-indent="1.244cm" style:auto-text-indent="false"/>
    </style:style>
    <style:style style:name="P30"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31"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32"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33"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17cm" style:auto-text-indent="false"/>
    </style:style>
    <style:style style:name="P35" style:family="paragraph" style:parent-style-name="Standard">
      <style:paragraph-properties fo:margin-left="0cm" fo:margin-right="0cm" fo:margin-top="0cm" fo:margin-bottom="0cm" fo:text-align="justify" style:justify-single-word="false" fo:text-indent="1.217cm" style:auto-text-indent="false"/>
    </style:style>
    <style:style style:name="P36"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8"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9"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41"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42"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43"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46"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8" style:family="paragraph" style:parent-style-name="Standard">
      <style:paragraph-properties fo:text-align="justify" style:justify-single-word="false"/>
    </style:style>
    <style:style style:name="P49"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50" style:family="paragraph" style:parent-style-name="ConsPlusNonformat" style:list-style-name="L1">
      <style:paragraph-properties fo:margin-left="0.026cm" fo:margin-right="0cm" fo:margin-top="0cm" fo:margin-bottom="0cm" fo:line-height="105%" fo:text-align="justify" style:justify-single-word="false" fo:orphans="2" fo:widows="2" fo:text-indent="1.191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style:font-size-asian="14pt" style:font-size-complex="14pt"/>
    </style:style>
    <style:style style:name="T4"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8" style:family="text">
      <style:text-properties fo:color="#000000" style:font-name="Times New Roman" fo:font-size="14pt" fo:font-weight="normal" fo:background-color="#ffffff" style:font-size-asian="14pt" style:font-weight-asian="normal" style:font-size-complex="14pt" style:font-weight-complex="normal"/>
    </style:style>
    <style:style style:name="T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0" style:family="text">
      <style:text-properties fo:color="#000000" style:font-name="Times New Roman"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11" style:family="text">
      <style:text-properties fo:color="#000000" style:font-name="Times New Roman" fo:font-size="14pt" fo:background-color="#ffffff" style:font-size-asian="14pt" style:font-name-complex="Times New Roman" style:font-size-complex="14pt"/>
    </style:style>
    <style:style style:name="T12" style:family="text">
      <style:text-properties fo:color="#000000" style:font-name="Times New Roman" fo:background-color="#ffffff" style:font-size-asian="14pt" style:font-size-complex="14pt"/>
    </style:style>
    <style:style style:name="T13" style:family="text">
      <style:text-properties fo:color="#000000" style:font-size-asian="14pt" style:font-size-complex="14pt"/>
    </style:style>
    <style:style style:name="T14" style:family="text">
      <style:text-properties fo:color="#000000" fo:language="en" fo:country="US" fo:background-color="#ffffff" style:font-name-complex="Times New Roman2"/>
    </style:style>
    <style:style style:name="T15" style:family="text">
      <style:text-properties fo:color="#000000" style:font-name="Times New Roman1" fo:font-size="14pt" style:font-size-asian="14pt" style:font-size-complex="14pt"/>
    </style:style>
    <style:style style:name="T16" style:family="text">
      <style:text-properties fo:color="#000000" style:font-name="Times New Roman1" fo:font-size="14pt" fo:language="ru" fo:country="RU" style:font-size-asian="14pt" style:font-size-complex="14pt"/>
    </style:style>
    <style:style style:name="T17" style:family="text">
      <style:text-properties fo:color="#000000" style:font-name="Times New Roman1" fo:font-size="14pt" fo:language="ru" fo:country="RU" fo:background-color="#ffffff" style:font-size-asian="14pt" style:font-size-complex="14pt"/>
    </style:style>
    <style:style style:name="T18" style:family="text">
      <style:text-properties fo:color="#000000" style:font-name="Times New Roman1" fo:font-size="14pt" fo:language="ru" fo:country="RU" fo:background-color="#ffffff" style:font-size-asian="14pt" style:font-name-complex="Times New Roman" style:font-size-complex="14pt"/>
    </style:style>
    <style:style style:name="T19" style:family="text">
      <style:text-properties fo:color="#000000" style:font-name="Times New Roman1" fo:font-size="14pt" fo:language="ru" fo:country="RU" fo:background-color="#ffffff" style:font-name-asian="Times New Roman CYR1" style:font-size-asian="14pt" style:font-name-complex="Times New Roman CYR1" style:font-size-complex="14pt"/>
    </style:style>
    <style:style style:name="T20" style:family="text">
      <style:text-properties fo:color="#000000" style:font-name="Times New Roman1" fo:font-size="14pt" fo:language="ru" fo:country="RU" fo:background-color="#ffffff" style:font-name-asian="Times New Roman CYR1" style:font-size-asian="14pt" style:font-name-complex="Times New Roman CYR1" style:font-size-complex="14pt" style:language-complex="ar" style:country-complex="SA"/>
    </style:style>
    <style:style style:name="T21" style:family="text">
      <style:text-properties fo:color="#000000" style:font-name="Times New Roman1" fo:font-size="14pt" fo:language="en" fo:country="US" style:font-size-asian="14pt" style:font-size-complex="14pt"/>
    </style:style>
    <style:style style:name="T22" style:family="text">
      <style:text-properties fo:color="#000000" style:font-name="Times New Roman1" fo:font-size="14pt" fo:language="en" fo:country="US" style:font-size-asian="14pt" style:font-name-complex="Times New Roman2" style:font-size-complex="14pt"/>
    </style:style>
    <style:style style:name="T23" style:family="text">
      <style:text-properties fo:color="#000000" style:font-name="Times New Roman1" fo:font-size="14pt" fo:language="en" fo:country="US" fo:background-color="#ffffff" style:font-size-asian="14pt" style:font-name-complex="Times New Roman2" style:font-size-complex="14pt"/>
    </style:style>
    <style:style style:name="T24" style:family="text">
      <style:text-properties fo:color="#000000" style:font-name="Times New Roman1" fo:font-size="14pt" fo:background-color="#ffffff" style:font-size-asian="14pt" style:font-size-complex="14pt"/>
    </style:style>
    <style:style style:name="T25" style:family="text">
      <style:text-properties fo:color="#000000" style:font-name="Times New Roman1" fo:font-size="14pt" fo:background-color="#ffffff" style:font-size-asian="14pt" style:font-name-complex="Times New Roman" style:font-size-complex="14pt"/>
    </style:style>
    <style:style style:name="T26"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1"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28" style:family="text">
      <style:text-properties fo:color="#000000" style:font-name="Times New Roman CYR" fo:font-size="14pt" style:font-name-asian="Times New Roman CYR1" style:font-size-asian="14pt" style:language-asian="ru" style:country-asian="RU" style:font-name-complex="Times New Roman CYR1" style:font-size-complex="14pt"/>
    </style:style>
    <style:style style:name="T29" style:family="text">
      <style:text-properties fo:color="#000000" style:font-name="Times New Roman CYR" fo:font-size="14pt" fo:language="ru" fo:country="RU"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30"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1" style:font-size-complex="14pt" style:font-weight-complex="normal"/>
    </style:style>
    <style:style style:name="T31" style:family="text">
      <style:text-properties fo:color="#000000" fo:background-color="#ffffff" style:font-size-asian="14pt" style:font-size-complex="14pt"/>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6" style:family="text">
      <style:text-properties fo:color="#000000" fo:background-color="transparent" style:font-size-asian="14pt" style:font-size-complex="14pt"/>
    </style:style>
    <style:style style:name="T37" style:family="text">
      <style:text-properties fo:color="#000000" fo:language="ru" fo:country="RU" fo:background-color="#ffffff" style:font-size-asian="14pt" style:font-size-complex="14pt"/>
    </style:style>
    <style:style style:name="T38" style:family="text">
      <style:text-properties fo:color="#000000" fo:font-size="14pt" style:font-size-asian="14pt"/>
    </style:style>
    <style:style style:name="T39" style:family="text">
      <style:text-properties style:font-name="Times New Roman" style:font-name-complex="Times New Roman"/>
    </style:style>
    <style:style style:name="T40" style:family="text">
      <style:text-properties style:font-name="Times New Roman" fo:font-size="14pt" style:font-size-asian="14pt" style:font-size-complex="14pt"/>
    </style:style>
    <style:style style:name="T41" style:family="text">
      <style:text-properties style:font-name="Times New Roman" fo:font-size="14pt" style:font-size-asian="14pt" style:font-name-complex="Times New Roman" style:font-size-complex="14pt"/>
    </style:style>
    <style:style style:name="T42" style:family="text">
      <style:text-properties style:font-name="Times New Roman" fo:font-weight="bold"/>
    </style:style>
    <style:style style:name="T43" style:family="text">
      <style:text-properties fo:font-size="14pt" style:font-size-asian="14pt"/>
    </style:style>
    <style:style style:name="T44" style:family="text">
      <style:text-properties fo:font-size="14pt" style:font-size-asian="14pt" style:font-size-complex="14pt"/>
    </style:style>
    <style:style style:name="T45" style:family="text">
      <style:text-properties style:font-name="Times New Roman1" fo:font-size="14pt" style:font-size-asian="14pt" style:font-size-complex="14pt"/>
    </style:style>
    <style:style style:name="T46" style:family="text">
      <style:text-properties style:font-name="Times New Roman1" fo:font-size="14pt" fo:language="ru" fo:country="RU" style:font-size-asian="14pt" style:font-size-complex="14pt"/>
    </style:style>
    <style:style style:name="T47" style:family="text">
      <style:text-properties style:font-name="Times New Roman1" fo:language="en" fo:country="US" style:font-name-asian="Times New Roman" style:font-name-complex="Times New Roman2"/>
    </style:style>
    <style:style style:name="T48" style:family="text">
      <style:text-properties style:font-name="Times New Roman1" fo:language="en" fo:country="US" style:font-name-asian="Times New Roman" style:font-name-complex="Times New Roman"/>
    </style:style>
    <style:style style:name="T49" style:family="text">
      <style:text-properties style:font-name="Times New Roman1" style:font-name-asian="Times New Roman" style:font-name-complex="Times New Roman"/>
    </style:style>
    <style:style style:name="T50"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2"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55"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57"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2efce1-deeb-4cc9-851b-f0d94cbd4a9c" text:name="BossProviderVariable"/>
      </text:user-field-decls>
      <text:p text:style-name="P49"><text:span text:style-name="T42">ПОСТАНОВЛЕНИЕ</text:span></text:p>
      <text:p text:style-name="P5">о прекращении производства по делу </text:p>
      <text:p text:style-name="P6"><text:span text:style-name="T39">об административном правонарушении </text:span><text:span text:style-name="T14">№ К-1232/14/АК023-15</text:span></text:p>
      <text:p text:style-name="P7"/>
      <text:p text:style-name="P9">«18» <text:span text:style-name="T1">мая</text:span> 2015 <text:s text:c="99"/>Москва</text:p>
      <text:p text:style-name="P9"/>
      <text:p text:style-name="P11"><text:span text:style-name="T44"><text:tab/></text:span><text:span text:style-name="T45">Я, </text:span><text:span text:style-name="T40">заместитель начальника Управления контроля размещения государственного заказа </text:span><text:span text:style-name="T45">Федеральной антимонопольной службы</text:span><text:span text:style-name="T40"> <text:s text:c="22"/>Лобов А.Ю., </text:span><text:span text:style-name="T45">рассмотрев материалы дела об административном правонарушении, возбужденного определением от </text:span><text:span text:style-name="T46">27.01.2015</text:span><text:span text:style-name="T45"> по делу </text:span><text:span text:style-name="T15">№ К-</text:span><text:span text:style-name="T16">1232</text:span><text:span text:style-name="T15">/14/АК</text:span><text:span text:style-name="T21">023</text:span><text:span text:style-name="T15">-1</text:span><text:span text:style-name="T21">5</text:span><text:span text:style-name="T15"> </text:span><text:span text:style-name="T45">в отношении председателя единой комиссии </text:span><text:span text:style-name="T5">Федеральной службы государственной регистрации, кадастра и картографии</text:span><text:span text:style-name="T45"> </text:span><text:span text:style-name="T24">Паниной Н.Г.</text:span><text:span text:style-name="T15"> </text:span><text:span text:style-name="T45">(</text:span><text:span text:style-name="T8">XXXXXXXXXXXXXXXXXXXXXXXXXXXXXXXXXXXXXXXXXXXXXXXXXXXXXXXXXXXXXXXXXXXXXXXXXXXXXXXXXXXXXXXXXXXXXXXXXXXXXXXXXXXXXXXXXXXXXXXXXXXXXXXXXXXXXXXXXXXXXXXXXXXXXXXXXXXXXXXXXXXXXXXXXXXXXXXXXXXXXXXXXXXXXXXXXXXXX</text:span><text:span text:style-name="T28">), </text:span><text:span text:style-name="T45">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5">,</text:span></text:p>
      <text:p text:style-name="P12"/>
      <text:p text:style-name="P10">УСТАНОВИЛ:</text:p>
      <text:p text:style-name="P10"/>
      <text:p text:style-name="P29"><text:span text:style-name="T17">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 </text:span><text:span text:style-name="T17">Аукцион).</text:span></text:p>
      <text:p text:style-name="P30"><text:span text:style-name="T50"><text:s/></text:span><text:span text:style-name="T52">В соответствии с частью 1 статьи 67 </text:span><text:span text:style-name="T55">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52">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31">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text:soft-page-break/>несоответствия информации, предусмотренной частью 3 статьи 66 Закона о контрактной системе, требованиям документации о таком аукционе.</text:p>
      <text:p text:style-name="P2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2"><text:span text:style-name="T51">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32">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25"><text:span text:style-name="T51">Как следует из материалов дела, </text:span><text:span text:style-name="T54"><text:s/></text:span><text:span text:style-name="T50">согласно пункту 2.3.2.4 «Инструкции по заполнению заявки на участие в электронном аукционе» документации об 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25"><text:span text:style-name="T51">Вместе с тем, в заявке участника закупки с защищенным номером заявки «8403774» </text:span><text:span text:style-name="T50">по указанной характеристике товара в заявке указано «КЛЕЙ МАСТИКА», марка Кн-2, область применения для приклеивания резинового </text:span><text:soft-page-break/><text:span text:style-name="T50">линолеума и резиновых плиток, герметизирующих уплотняющих прокладок».</text:span></text:p>
      <text:p text:style-name="P25"><text:span text:style-name="T51">Кроме того, согласно </text:span><text:span text:style-name="T50">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25"><text:span text:style-name="T50">Таким образом, действия Единой комиссии, принявшей решение об отказе участнику закупки с <text:s/></text:span><text:span text:style-name="T51">защищенным номером заявки «8403774» </text:span><text:span text:style-name="T50">в допуске к участию в Аукционе, нарушают часть 5 статьи 67 Закона о контрактной системе.</text:span></text:p>
      <text:p text:style-name="P26"><text:span text:style-name="T50">Кроме того, в</text:span><text:span text:style-name="T52">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Аукционе.</text:span></text:p>
      <text:p text:style-name="P31">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31">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31">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31">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контрактной системе.</text:p>
      <text:p text:style-name="P27"><text:span text:style-name="Основной_20_шрифт_20_абзаца"><text:span text:style-name="T24">Согласно части 2 статьи 7.30 КоАП, </text:span></text:span><text:span text:style-name="Основной_20_шрифт_20_абзаца"><text:span text:style-name="T56"><text:s text:c="2"/></text:span></text:span><text:span text:style-name="Основной_20_шрифт_20_абзаца"><text:span text:style-name="T53">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24">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28"><text:span text:style-name="T31">Из протокола от 08.08.2014 </text:span><text:span text:style-name="T32">№ 0173100010914000011-1/ЕК</text:span><text:span text:style-name="T31"> рассмотрения заявок на участие в Аукционе усматривается, что должностным лицом </text:span><text:soft-page-break/><text:span text:style-name="T31">ответственным </text:span><text:span text:style-name="T36">за допуск к</text:span><text:span text:style-name="T31"> участию в Аукционе является, в том числе, председатель единой комиссии </text:span><text:span text:style-name="T37">Росреестра</text:span><text:span text:style-name="T31"> — <text:s/></text:span><text:span text:style-name="T12"><text:s/>Панина Н.Г.</text:span></text:p>
      <text:p text:style-name="P34"><text:span text:style-name="Основной_20_шрифт_20_абзаца"><text:span text:style-name="T17">В связи с изложенным, в действиях председателя единой комиссии Росреестра — Паниной Н.Г., принявшей решение об отказе участнику закупки с защищенным номером заявки «8403774» в допуске к участию в Аукционе в нарушение требований части 5 статьи 67 Закона о контрактной системе, а также принявшей решение о допуске участника закупки с защищенным номером <text:s/>заявки </text:span></text:span><text:span text:style-name="Основной_20_шрифт_20_абзаца"><text:span text:style-name="T33">«8404168» </text:span></text:span><text:span text:style-name="Основной_20_шрифт_20_абзаца"><text:span text:style-name="T17">к участию в Аукционе в нарушение части 4 статьи 67 Закона о контрактной системе</text:span></text:span><text:span text:style-name="T24">, </text:span><text:span text:style-name="T43">содержится состав административного правонарушения, </text:span><text:span text:style-name="T38">ответственность за совершение которого предусмотрена</text:span><text:span text:style-name="T43"> частью 2 статьи 7.30 КоАП</text:span><text:span text:style-name="T38">.</text:span></text:p>
      <text:p text:style-name="P48"><text:span text:style-name="T44"><text:tab/>Административное правонарушение совершено по месту принятия решения об отказе участнику закупки в допуске к участию в Аукционе, а равно по месту принятия решения о признании заявки соответствующей: 109023, Российская Федерация, г. Москва, Воронцово поле</text:span><text:span text:style-name="T45">, д. 4А.</text:span></text:p>
      <text:p text:style-name="P35"><text:span text:style-name="Основной_20_шрифт_20_абзаца"><text:span text:style-name="T19"><text:tab/>Временем совершения административного правонарушения является дата </text:span></text:span><text:span text:style-name="Основной_20_шрифт_20_абзаца"><text:span text:style-name="T20">решения об отказе участнику закупки в допуске к участию в Аукционе, а равно дата принятия решения о признании заявки соответствующей: 08</text:span></text:span><text:span text:style-name="Основной_20_шрифт_20_абзаца"><text:span text:style-name="T19">.08.2014.</text:span></text:span></text:p>
      <text:p text:style-name="P38"><text:span text:style-name="T44">Протокол по делу об административном правонарушении <text:s text:c="25"/></text:span><text:span text:style-name="T22">№ К-1232/14/АК023-15</text:span><text:span text:style-name="T23"> </text:span><text:span text:style-name="T44"><text:s/>составлен 26.02.2015 начальником правового отдела <text:s text:c="2"/></text:span><text:span text:style-name="T40">Управления контроля размещения государственного заказа Федеральной антимонопольной службы Семеновым Р.В. с </text:span><text:span text:style-name="T34"><text:s/>участием Паниной Н.Г.</text:span></text:p>
      <text:p text:style-name="P38"><text:span text:style-name="T34">Рассмотрение дела об административном правонарушении <text:s text:c="29"/></text:span><text:span text:style-name="T35">№ К-1232/14/АК023-15</text:span><text:span text:style-name="T34"> состоялось 18.05.2015 </text:span><text:span text:style-name="T33">с участием Паниной Н.Г.</text:span></text:p>
      <text:p text:style-name="P39">Панина Н.Г. вину в совершенном административном правонарушении признала в полном объеме, а также просила дело об административном правонарушении прекратить на основании стать 2.9 КоАП в связи с его малозначительностью.</text:p>
      <text:p text:style-name="P33">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36">Предписание по делу <text:span text:style-name="T47">№ К-1232</text:span><text:span text:style-name="T48">/1</text:span><text:span text:style-name="T49">4</text:span> исполнено в полном объеме, протокол рассмотрения заявок на участие в Аукционе <text:span text:style-name="Основной_20_шрифт_20_абзаца"><text:span text:style-name="T49">от 08.08.2014 </text:span></text:span><text:span text:style-name="Основной_20_шрифт_20_абзаца">№ 0173100010914000011-1/ЕК</text:span> отменен. </text:p>
      <text:p text:style-name="P37">Ранее к административной ответственности по части 2 статьи 7.30 КоАП Панина Н.Г. не привлекалась.</text:p>
      <text:p text:style-name="P37">Административное правонарушение, ответственность за совершение которого предусмотрена частью 2 статьи 7.30 КоАП совершено председателем единой комиссии Росреестра Паниной Н.Г. впервые.</text:p>
      <text:p text:style-name="P40">Должностным лицом, уполномоченным на рассмотрение настоящего дела об административном правонарушении, установлено, что в следствие совершенного Паниной Н.Г. административного правонарушения, права и <text:soft-page-break/>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4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42">Учитывая изложенное возможно сделать вывод о малозначительности указанного административного правонарушения.</text:p>
      <text:p text:style-name="P45">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6"><text:tab/>Руководствуясь статьей 29.9 КоАП,</text:p>
      <text:p text:style-name="P16"/>
      <text:p text:style-name="P5">ПОСТАНОВИЛ:</text:p>
      <text:p text:style-name="P5"/>
      <text:p text:style-name="P8"><text:span text:style-name="T41"><text:tab/>1.<text:tab/>Дело об административном правонарушении <text:s text:c="45"/></text:span><text:span text:style-name="T35">№ К-1232/14/АК023-15</text:span><text:span text:style-name="T25"> в отношении </text:span><text:span text:style-name="T18">председателя</text:span><text:span text:style-name="T25"> единой комиссии </text:span><text:span text:style-name="T6">Федеральной службы государственной регистрации, кадастра и картографии</text:span><text:span text:style-name="T25"> </text:span><text:span text:style-name="T11">Паниной Н.Г.</text:span><text:span text:style-name="T9"> </text:span><text:span text:style-name="T41">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6195587448253768521" text:style-name="L1">
        <text:list-item>
          <text:list>
            <text:list-item>
              <text:list>
                <text:list-header>
                  <text:p text:style-name="P50"><text:span text:style-name="T40"><text:s text:c="10"/>2.<text:tab/>Объявить, в соответствии со статьей 2.9 КоАП, </text:span><text:span text:style-name="T29">председателю</text:span><text:span text:style-name="T30"> </text:span><text:span text:style-name="T26">единой комиссии </text:span><text:span text:style-name="T7">Федеральной службы государственной регистрации, кадастра и картографии</text:span><text:span text:style-name="T26"> </text:span><text:span text:style-name="T27">Паниной Н.Г.</text:span><text:span text:style-name="T30"> (</text:span><text:span text:style-name="T10">XXXXXXXXXXXXXXXXXXXXXXXXXXXXXXXXXXXXXXXXXXXXXXXXXXXXXXXXXXXXXXXXXXXXXXXXXXXXXXXXXXXXXXXXXXXXXXXXXXXXXXXXXXXXXXXXXXXXXXXXXXXXXXXXXXXXXXXXXXXXXXXXXXXXXXXXXXXXXXXXXXXXXXXXXXXXXXXXXXXXXXXXXXXXXXXXXXXXX</text:span><text:span text:style-name="T30">)</text:span><text:span text:style-name="T41"> устное замечание.</text:span></text:p>
                </text:list-header>
              </text:list>
            </text:list-item>
          </text:list>
        </text:list-item>
      </text:list>
      <text:p text:style-name="P43"/>
      <text:p text:style-name="P44">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4"/>
      <text:p text:style-name="P44"><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13A577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613A577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7T14:36:12.29</meta:creation-date>
    <dc:date>2015-05-28T14:32:26.40</dc:date>
    <meta:editing-duration>PT23S</meta:editing-duration>
    <meta:editing-cycles>1</meta:editing-cycles>
    <meta:generator>OpenOffice.org/3.4.1$Win32 OpenOffice.org_project/341m1$Build-9593</meta:generator>
    <meta:document-statistic meta:table-count="0" meta:image-count="1" meta:object-count="0" meta:page-count="6" meta:paragraph-count="46" meta:word-count="1486" meta:character-count="12585"/>
    <meta:user-defined meta:name="Поле 1"/>
    <meta:user-defined meta:name="Поле 2"/>
    <meta:user-defined meta:name="Поле 3"/>
    <meta:user-defined meta:name="Поле 4"/>
  </office:meta>
</office:document-meta>
</file>