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2A959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9.419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419cm" fo:margin-right="0cm" fo:margin-top="0cm" fo:margin-bottom="0cm"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419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8" style:family="paragraph" style:parent-style-name="Text_20_body">
      <style:paragraph-properties fo:margin-left="9.419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9" style:family="paragraph" style:parent-style-name="Standard">
      <style:paragraph-properties fo:margin-left="9.419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style>
    <style:style style:name="P10" style:family="paragraph" style:parent-style-name="Text_20_body">
      <style:paragraph-properties fo:margin-left="9.366cm" fo:margin-right="0cm" fo:margin-top="0cm" fo:margin-bottom="0cm" fo:text-indent="0cm" style:auto-text-indent="false"/>
      <style:text-properties fo:font-size="14pt"/>
    </style:style>
    <style:style style:name="P11" style:family="paragraph" style:parent-style-name="Text_20_body">
      <style:paragraph-properties fo:margin-top="0cm" fo:margin-bottom="0cm" fo:line-height="105%" fo:text-align="justify" style:justify-single-word="false"/>
      <style:text-properties style:font-name="Times New Roman1" fo:font-size="14pt"/>
    </style:style>
    <style:style style:name="P12"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13" style:family="paragraph" style:parent-style-name="Text_20_body">
      <style:paragraph-properties fo:margin-top="0cm" fo:margin-bottom="0cm" fo:line-height="105%" fo:text-align="justify" style:justify-single-word="false"/>
    </style:style>
    <style:style style:name="P14"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15" style:family="paragraph" style:parent-style-name="Text_20_body">
      <style:paragraph-properties fo:margin-top="0cm" fo:margin-bottom="0cm" fo:line-height="105%" fo:text-align="start"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7"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18"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19" style:family="paragraph" style:parent-style-name="ConsPlusNonformat">
      <style:paragraph-properties fo:margin-top="0cm" fo:margin-bottom="0cm" fo:line-height="105%" fo:text-align="center" style:justify-single-word="false" fo:orphans="2" fo:widows="2"/>
      <style:text-properties fo:color="#000000" style:font-name="Times New Roman1" fo:font-size="14pt" fo:language="en" fo:country="US" fo:background-color="#ffffff" style:font-size-asian="14pt" style:font-name-complex="Times New Roman2" style:font-size-complex="14pt"/>
    </style:style>
    <style:style style:name="P20" style:family="paragraph" style:parent-style-name="ConsPlusNonformat">
      <style:paragraph-properties fo:margin-top="0cm" fo:margin-bottom="0cm" fo:line-height="105%" fo:text-align="justify" style:justify-single-word="false" fo:orphans="2" fo:widows="2"/>
    </style:style>
    <style:style style:name="P21"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5pt" style:font-size-asian="15pt" style:font-size-complex="15pt"/>
    </style:style>
    <style:style style:name="P25" style:family="paragraph" style:parent-style-name="Text_20_body">
      <style:paragraph-properties fo:margin-left="0cm" fo:margin-right="0cm" fo:margin-top="0cm" fo:margin-bottom="0cm" fo:text-align="justify" style:justify-single-word="false" fo:text-indent="1.244cm" style:auto-text-indent="false"/>
    </style:style>
    <style:style style:name="P26" style:family="paragraph" style:parent-style-name="Standard">
      <style:paragraph-properties fo:margin-left="0cm" fo:margin-right="0cm" fo:margin-top="0cm" fo:margin-bottom="0cm" fo:text-align="justify" style:justify-single-word="false" fo:text-indent="1.244cm" style:auto-text-indent="false"/>
    </style:style>
    <style:style style:name="P27" style:family="paragraph" style:parent-style-name="Standard">
      <style:paragraph-properties fo:margin-left="0cm" fo:margin-right="0cm" fo:margin-top="0cm" fo:margin-bottom="0cm" fo:text-align="justify" style:justify-single-word="false" fo:text-indent="1.244cm" style:auto-text-indent="false">
        <style:tab-stops>
          <style:tab-stop style:position="0.37cm"/>
        </style:tab-stops>
      </style:paragraph-properties>
      <style:text-properties fo:color="#000000" style:font-name="Times New Roman1" fo:font-size="11pt" fo:background-color="#ffffff" style:font-size-asian="11pt" style:font-size-complex="11pt"/>
    </style:style>
    <style:style style:name="P28" style:family="paragraph" style:parent-style-name="Standard">
      <style:paragraph-properties fo:margin-left="0cm" fo:margin-right="0cm" fo:margin-top="0cm" fo:margin-bottom="0cm" fo:text-align="justify" style:justify-single-word="false" fo:text-indent="1.244cm" style:auto-text-indent="false" style:text-autospace="none"/>
      <style:text-properties fo:color="#000000"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30" style:family="paragraph" style:parent-style-name="Standard">
      <style:paragraph-properties fo:margin-left="0cm" fo:margin-right="0cm" fo:margin-top="0cm" fo:margin-bottom="0cm" fo:line-height="0.55cm" fo:text-align="justify" style:justify-single-word="false" fo:text-indent="1.244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left="0cm" fo:margin-right="0cm" fo:margin-top="0cm" fo:margin-bottom="0cm" fo:line-height="0.55cm"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33"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34"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0cm" fo:margin-right="0cm" fo:margin-top="0cm" fo:margin-bottom="0cm" style:line-height-at-least="0.353cm" fo:text-align="justify" style:justify-single-word="false" fo:text-indent="1.249cm" style:auto-text-indent="false" style:text-autospace="none"/>
      <style:text-properties style:font-name="Times New Roman" fo:font-size="14pt" fo:language="ru" fo:country="RU" style:font-size-asian="14pt" style:font-size-complex="14pt"/>
    </style:style>
    <style:style style:name="P36"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37"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38"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41"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2"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43" style:family="paragraph" style:parent-style-name="Standard">
      <style:paragraph-properties fo:text-align="justify" style:justify-single-word="false"/>
    </style:style>
    <style:style style:name="P44" style:family="paragraph" style:parent-style-name="Standard">
      <style:paragraph-properties fo:margin-left="0cm" fo:margin-right="0cm" fo:margin-top="0cm" fo:margin-bottom="0cm" fo:text-align="justify" style:justify-single-word="false" fo:text-indent="1.217cm" style:auto-text-indent="false"/>
    </style:style>
    <style:style style:name="P45"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46"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47" style:family="paragraph" style:parent-style-name="Standard" style:master-page-name="First_20_Page">
      <style:paragraph-properties fo:margin-left="-0.026cm" fo:margin-right="0cm" fo:margin-top="0cm" fo:margin-bottom="0cm" fo:line-height="105%" fo:text-align="center" style:justify-single-word="false" fo:text-indent="0cm" style:auto-text-indent="false" style:page-number="auto"/>
      <style:text-properties fo:font-size="14pt" style:font-size-asian="14pt" style:font-size-complex="14pt"/>
    </style:style>
    <style:style style:name="P48" style:family="paragraph" style:parent-style-name="ConsPlusNonformat" style:list-style-name="L1">
      <style:paragraph-properties fo:margin-left="0cm" fo:margin-right="0cm" fo:margin-top="0cm" fo:margin-bottom="0cm" fo:line-height="105%" fo:text-align="justify" style:justify-single-word="false" fo:orphans="2" fo:widows="2" fo:text-indent="1.217cm" style:auto-text-indent="false">
        <style:tab-stops>
          <style:tab-stop style:position="1.198cm"/>
        </style:tab-stops>
      </style:paragraph-properties>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style:font-size-asian="14pt" style:font-size-complex="14pt"/>
    </style:style>
    <style:style style:name="T4" style:family="text">
      <style:text-properties fo:color="#000000" style:font-name="Times New Roman" fo:language="ru" fo:country="RU" style:letter-kerning="true" fo:background-color="#ffffff" style:font-name-asian="Times New Roman2" style:font-size-asian="14pt" style:language-asian="ru" style:country-asian="RU" style:font-name-complex="Times New Roman2" style:font-size-complex="14pt" style:language-complex="ar" style:country-complex="SA"/>
    </style:style>
    <style:style style:name="T5" style:family="text">
      <style:text-properties fo:color="#000000" style:font-name="Times New Roman" fo:font-size="14pt" fo:language="ru" fo:country="RU" fo:background-color="#ffffff" style:font-size-asian="14pt" style:font-size-complex="14pt"/>
    </style:style>
    <style:style style:name="T6" style:family="text">
      <style:text-properties fo:color="#000000" style:font-name="Times New Roman" fo:font-size="14pt" fo:language="ru" fo:country="RU" fo:background-color="#ffffff" style:font-size-asian="14pt" style:font-name-complex="Times New Roman" style:font-size-complex="14pt"/>
    </style:style>
    <style:style style:name="T7" style:family="text">
      <style:text-properties fo:color="#000000" style:font-name="Times New Roman" fo:font-size="14pt" fo:language="ru" fo:country="RU"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font-size="14pt" fo:background-color="#ffffff" style:font-size-asian="14pt" style:font-name-complex="Times New Roman" style:font-size-complex="14pt"/>
    </style:style>
    <style:style style:name="T1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1" style:family="text">
      <style:text-properties fo:color="#000000" style:font-name="Times New Roman" fo:font-size="14pt" fo:font-weight="normal" fo:background-color="#ffffff" style:font-name-asian="Times New Roman CYR1" style:font-size-asian="14pt" style:language-asian="ru" style:country-asian="RU" style:font-weight-asian="normal" style:font-name-complex="Times New Roman CYR1" style:font-size-complex="14pt" style:font-weight-complex="normal"/>
    </style:style>
    <style:style style:name="T12" style:family="text">
      <style:text-properties fo:color="#000000" style:font-size-asian="14pt" style:font-size-complex="14pt"/>
    </style:style>
    <style:style style:name="T13" style:family="text">
      <style:text-properties fo:color="#000000" fo:language="en" fo:country="US" fo:background-color="#ffffff" style:font-name-complex="Times New Roman2"/>
    </style:style>
    <style:style style:name="T14" style:family="text">
      <style:text-properties fo:color="#000000" style:font-name="Times New Roman1" fo:font-size="14pt" style:font-size-asian="14pt" style:font-size-complex="14pt"/>
    </style:style>
    <style:style style:name="T15" style:family="text">
      <style:text-properties fo:color="#000000" style:font-name="Times New Roman1" fo:font-size="14pt" fo:language="ru" fo:country="RU" style:font-size-asian="14pt" style:font-size-complex="14pt"/>
    </style:style>
    <style:style style:name="T16" style:family="text">
      <style:text-properties fo:color="#000000" style:font-name="Times New Roman1" fo:font-size="14pt" fo:language="ru" fo:country="RU" fo:background-color="#ffffff" style:font-size-asian="14pt" style:font-size-complex="14pt"/>
    </style:style>
    <style:style style:name="T17" style:family="text">
      <style:text-properties fo:color="#000000" style:font-name="Times New Roman1" fo:font-size="14pt" fo:language="ru" fo:country="RU" fo:background-color="#ffffff" style:font-size-asian="14pt" style:font-name-complex="Times New Roman" style:font-size-complex="14pt"/>
    </style:style>
    <style:style style:name="T18" style:family="text">
      <style:text-properties fo:color="#000000" style:font-name="Times New Roman1" fo:font-size="14pt" fo:language="ru" fo:country="RU" fo:background-color="#ffffff" style:font-name-asian="Times New Roman CYR1" style:font-size-asian="14pt" style:font-name-complex="Times New Roman CYR1" style:font-size-complex="14pt"/>
    </style:style>
    <style:style style:name="T19" style:family="text">
      <style:text-properties fo:color="#000000" style:font-name="Times New Roman1" fo:font-size="14pt" fo:language="ru" fo:country="RU" fo:background-color="#ffffff" style:font-name-asian="Times New Roman CYR1" style:font-size-asian="14pt" style:font-name-complex="Times New Roman CYR1" style:font-size-complex="14pt" style:language-complex="ar" style:country-complex="SA"/>
    </style:style>
    <style:style style:name="T20" style:family="text">
      <style:text-properties fo:color="#000000" style:font-name="Times New Roman1" fo:font-size="14pt" fo:language="en" fo:country="US" style:font-size-asian="14pt" style:font-size-complex="14pt"/>
    </style:style>
    <style:style style:name="T21" style:family="text">
      <style:text-properties fo:color="#000000" style:font-name="Times New Roman1" fo:font-size="14pt" fo:language="en" fo:country="US" style:font-size-asian="14pt" style:font-name-complex="Times New Roman2" style:font-size-complex="14pt"/>
    </style:style>
    <style:style style:name="T22" style:family="text">
      <style:text-properties fo:color="#000000" style:font-name="Times New Roman1" fo:font-size="14pt" fo:language="en" fo:country="US" fo:background-color="#ffffff" style:font-size-asian="14pt" style:font-name-complex="Times New Roman2" style:font-size-complex="14pt"/>
    </style:style>
    <style:style style:name="T23" style:family="text">
      <style:text-properties fo:color="#000000" style:font-name="Times New Roman1" fo:font-size="14pt" fo:background-color="#ffffff" style:font-size-asian="14pt" style:font-size-complex="14pt"/>
    </style:style>
    <style:style style:name="T24" style:family="text">
      <style:text-properties fo:color="#000000" style:font-name="Times New Roman1" fo:font-size="14pt" fo:background-color="#ffffff" style:font-size-asian="14pt" style:font-name-complex="Times New Roman" style:font-size-complex="14pt"/>
    </style:style>
    <style:style style:name="T25" style:family="text">
      <style:text-properties fo:color="#000000" style:font-name="Times New Roman1" fo:font-size="14pt" fo:background-color="transparent" style:font-size-asian="14pt" style:font-size-complex="14pt"/>
    </style:style>
    <style:style style:name="T26" style:family="text">
      <style:text-properties fo:color="#000000" style:font-name="Times New Roman1" fo:font-size="14pt"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27" style:family="text">
      <style:text-properties fo:color="#000000" style:font-name="Times New Roman CYR" fo:font-size="14pt" style:font-name-asian="Times New Roman CYR1" style:font-size-asian="14pt" style:language-asian="ru" style:country-asian="RU" style:font-name-complex="Times New Roman CYR1" style:font-size-complex="14pt"/>
    </style:style>
    <style:style style:name="T28" style:family="text">
      <style:text-properties fo:color="#000000" style:font-name="Times New Roman CYR" fo:font-size="14pt" fo:language="ru" fo:country="RU" fo:font-weight="normal" fo:background-color="#ffffff" style:font-name-asian="Times New Roman CYR1" style:font-size-asian="14pt" style:language-asian="ru" style:country-asian="RU" style:font-weight-asian="normal" style:font-name-complex="Times New Roman CYR1" style:font-size-complex="14pt" style:font-weight-complex="normal"/>
    </style:style>
    <style:style style:name="T29" style:family="text">
      <style:text-properties fo:color="#000000" style:font-name="Times New Roman CYR" fo:font-size="14pt" fo:font-weight="normal" fo:background-color="#ffffff" style:font-name-asian="Times New Roman CYR1" style:font-size-asian="14pt" style:language-asian="ru" style:country-asian="RU" style:font-weight-asian="normal" style:font-name-complex="Times New Roman CYR1" style:font-size-complex="14pt"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33" style:family="text">
      <style:text-properties fo:color="#000000" fo:font-size="14pt" style:font-size-asian="14pt"/>
    </style:style>
    <style:style style:name="T34" style:family="text">
      <style:text-properties style:font-name="Times New Roman" style:font-name-complex="Times New Roman"/>
    </style:style>
    <style:style style:name="T35" style:family="text">
      <style:text-properties style:font-name="Times New Roman" fo:font-size="14pt" style:font-size-asian="14pt" style:font-size-complex="14pt"/>
    </style:style>
    <style:style style:name="T36" style:family="text">
      <style:text-properties style:font-name="Times New Roman" fo:font-size="14pt" style:font-size-asian="14pt" style:font-name-complex="Times New Roman" style:font-size-complex="14pt"/>
    </style:style>
    <style:style style:name="T37" style:family="text">
      <style:text-properties style:font-name="Times New Roman" fo:font-weight="bold"/>
    </style:style>
    <style:style style:name="T38" style:family="text">
      <style:text-properties fo:font-size="14pt" style:font-size-asian="14pt"/>
    </style:style>
    <style:style style:name="T39" style:family="text">
      <style:text-properties fo:font-size="14pt" style:font-size-asian="14pt" style:font-size-complex="14pt"/>
    </style:style>
    <style:style style:name="T40" style:family="text">
      <style:text-properties style:font-name="Times New Roman1" fo:font-size="14pt" style:font-size-asian="14pt" style:font-size-complex="14pt"/>
    </style:style>
    <style:style style:name="T41" style:family="text">
      <style:text-properties style:font-name="Times New Roman1" fo:font-size="14pt" fo:language="ru" fo:country="RU" style:font-size-asian="14pt" style:font-size-complex="14pt"/>
    </style:style>
    <style:style style:name="T42" style:family="text">
      <style:text-properties style:font-name="Times New Roman1" fo:language="en" fo:country="US" style:font-name-asian="Times New Roman" style:font-name-complex="Times New Roman2"/>
    </style:style>
    <style:style style:name="T43" style:family="text">
      <style:text-properties style:font-name="Times New Roman1" fo:language="en" fo:country="US" style:font-name-asian="Times New Roman" style:font-name-complex="Times New Roman"/>
    </style:style>
    <style:style style:name="T44" style:family="text">
      <style:text-properties style:font-name="Times New Roman1" style:font-name-asian="Times New Roman" style:font-name-complex="Times New Roman"/>
    </style:style>
    <style:style style:name="T45"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6"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text-line-through-style="none" style:text-position="0% 100%" style:font-name="Times New Roman" fo:font-size="11pt" fo:language="ru" fo:country="RU"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0" style:family="text">
      <style:text-properties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52" style:family="text">
      <style:text-properties fo:font-size="10pt" fo:language="ru" fo:country="RU" style:font-name-asian="Times New Roman2" style:font-size-asian="10pt" style:language-asian="ru" style:country-asian="RU" style:font-name-complex="Times New Roman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3393cb1-8779-4052-8126-04cfeec74afa" text:name="BossProviderVariable"/>
      </text:user-field-decls>
      <text:p text:style-name="P47"><text:span text:style-name="T37">ПОСТАНОВЛЕНИЕ</text:span></text:p>
      <text:p text:style-name="P17">о прекращении производства по делу </text:p>
      <text:p text:style-name="P18"><text:span text:style-name="T34">об административном правонарушении </text:span><text:span text:style-name="T13">№ К-1232/14/АК026-15</text:span></text:p>
      <text:p text:style-name="P19"/>
      <text:p text:style-name="P11">«18» <text:span text:style-name="T1">мая</text:span> 2015 <text:s text:c="99"/>Москва</text:p>
      <text:p text:style-name="P11"/>
      <text:p text:style-name="P13"><text:span text:style-name="T39"><text:tab/></text:span><text:span text:style-name="T40">Я, </text:span><text:span text:style-name="T35">заместитель начальника Управления контроля размещения государственного заказа </text:span><text:span text:style-name="T40">Федеральной антимонопольной службы</text:span><text:span text:style-name="T35"> <text:s text:c="22"/>Лобов А.Ю., </text:span><text:span text:style-name="T40">рассмотрев материалы дела об административном правонарушении, возбужденного определением от </text:span><text:span text:style-name="T41">27.01.2015</text:span><text:span text:style-name="T40"> по делу </text:span><text:span text:style-name="T14">№ К-</text:span><text:span text:style-name="T15">1232</text:span><text:span text:style-name="T14">/14/АК</text:span><text:span text:style-name="T20">026</text:span><text:span text:style-name="T14">-1</text:span><text:span text:style-name="T20">5</text:span><text:span text:style-name="T14"> </text:span><text:span text:style-name="T40">в отношении члена единой комиссии </text:span><text:span text:style-name="T5">Федеральной службы государственной регистрации, кадастра и картографии</text:span><text:span text:style-name="T40"> </text:span><text:span text:style-name="T8">Дмитриева Ю.Е.</text:span><text:span text:style-name="T14"> </text:span><text:span text:style-name="T40">(XXXXXXXXXXXXXXXXXXXXXXXXXXXXXXXXXXXXXXXXXXXXXXXXXXXXXXXXXXXXXXXXXXXXXXXXXXXXXXXXXXXXXXXXXXXXXXXXXXXXXXXXXXXXXXXXXXXXXXXXXXXXXXXXXXXXXXXXXXXXXXXXXXXXXXXXXXXXXXXXXXXXXXXXXXXXXXXXXXXXXXXXXXXXXXXXXXXXXXXXXXXXXXXXXXXXXXXXXXXXXXXXXXXXXXXXXXXXXXXXXXXX</text:span><text:span text:style-name="T27">), </text:span><text:span text:style-name="T40">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span text:style-name="T14">,</text:span></text:p>
      <text:p text:style-name="P14"/>
      <text:p text:style-name="P12">УСТАНОВИЛ:</text:p>
      <text:p text:style-name="P12"/>
      <text:p text:style-name="P26"><text:span text:style-name="T16">Федеральная служба государственной регистрации, кадастра и картографии (далее — Заказчик) <text:s/>разместила электронный аукцион на право заключения контракта на оказание комплекса услуг по эксплуатации административного здания Росреестра по адресу: г. Москва, Чистопрудный бульвар, д. 6/19, стр. 1 (номер извещения 0173100010914000011) (далее — </text:span><text:span text:style-name="T16">Аукцион).</text:span></text:p>
      <text:p text:style-name="P27"><text:span text:style-name="T45"><text:s/></text:span><text:span text:style-name="T47">В соответствии с частью 1 статьи 67 </text:span><text:span text:style-name="T5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47">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28">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text:soft-page-break/>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2">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9"><text:span text:style-name="T46">В соответствии с протоколом рассмотрения первых частей заявок на участие в Аукционе от 08.08.2014 </text:span>№ 0173100010914000011-1/ЕК участнику закупки с защищенным номером заявки «8403774» отказано в допуске к участию в Аукционе по следующему основанию: «На основании пункта 2 <text:s/>части 4 статьи 67 Закона участнику закупки отказано в допуске к участию в электронном аукционе в связи с несоответствием информации, предусмотренной частью 3 статьи 66 Закона в части III «Техническое задание» документации об Аукционе было установлено следующее требование к характеристикам «КЛЕЙ МАСТИКА»: «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 В первой части заявки на участие в электронном аукционе участник закупки в характеристиках предполагаемого к поставке товара указал следующие характеристики к «КЛЕЙ МАСТИКА»: «Область применения - для приклеивания резинового линолеума и резиновых плиток, герметизирующих уплотняющих прокладок».</text:p>
      <text:p text:style-name="P29">В пункте 14 Технического задания документации об Аукционе установлено следующее: «Клей мастика. Марки - <text:s/>Кн-2 или Кн-3; <text:s/>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text:p>
      <text:p text:style-name="P23"><text:span text:style-name="T46">Как следует из материалов дела, </text:span><text:span text:style-name="T49"><text:s/></text:span><text:span text:style-name="T45">согласно пункту 2.3.2.4 «Инструкции по заполнению заявки на участие в электронном аукционе» документации об Аукционе «Конкретные показатели, характеристики товара, представляются в отношении каждого вида (типа) поставляемого товара(ов). В случае перечисления характеристик через запятую, союз «И» или знак «/» означает, что при поставке используются товар(ы) со всеми перечисленными характеристиками. Если при описании характеристик используется термин «До», Участником должно быть представлено значение меньшее указанного. Если при описании характеристик используется термин «Или», Участником может быть представлено любое из указанных значений по своему выбору».</text:span></text:p>
      <text:p text:style-name="P23"><text:span text:style-name="T46">Вместе с тем, в заявке участника закупки с защищенным номером заявки «8403774» </text:span><text:span text:style-name="T45">по указанной характеристике товара в заявке указано «КЛЕЙ </text:span><text:soft-page-break/><text:span text:style-name="T45">МАСТИКА», марка Кн-2, область применения для приклеивания резинового линолеума и резиновых плиток, герметизирующих уплотняющих прокладок».</text:span></text:p>
      <text:p text:style-name="P23"><text:span text:style-name="T46">Кроме того, согласно </text:span><text:span text:style-name="T45">ГОСТ 24064-80 «Мастики клеящие каучуковые» область применения у марки Кн-2 – «Для приклеивания резинового линолеума и резиновых плиток, герметизирующих уплотняющих прокладок», у марки <text:s text:c="14"/>Кн-3 – «Для приклеивания поливинилхлоридного линолеума, резиновых покрытий с пористым слоем, нитролинолеума, паркета, профильных погонных изделий». </text:span></text:p>
      <text:p text:style-name="P23"><text:span text:style-name="T45">Таким образом, действия Единой комиссии, принявшей решение об отказе участнику закупки с <text:s/></text:span><text:span text:style-name="T46">защищенным номером заявки «8403774» </text:span><text:span text:style-name="T45">в допуске к участию в Аукционе, нарушают часть 5 статьи 67 Закона о контрактной системе.</text:span></text:p>
      <text:p text:style-name="P24"><text:span text:style-name="T45">Кроме того, в</text:span><text:span text:style-name="T47"> соответствии с протоколом рассмотрения первых частей заявок на участие в Аукционе от 08.08.2014 № 0173100010914000011-1/ЕК участник закупки с защищенным номером заявки «8404168» признан соответствующим требованиям документации об Электронном аукционе.</text:span></text:p>
      <text:p text:style-name="P28">Вместе с тем, согласно Техническому заданию документации об Аукционе установлено следующее: «Герметик силиконовый. Содержание летучих компонентов по массе от 45 до 50 %».</text:p>
      <text:p text:style-name="P28">Согласно пункту 2.3.2.4 «Инструкции по заполнению заявки на участие в электронном аукционе» документации об Аукционе в случае, если установлены диапазоны значений, участник указывает диапазон значений, для которого установлены требования к значению нижней и верхней границе диапазона».</text:p>
      <text:p text:style-name="P28">Вместе с тем, в заявке участника <text:s/>закупки с защищенным номером заявки «8404168», по указанной характеристике товара указано: «содержание летучих компонентов по массе 49 %», что не соответствует требованиям документации об Аукционе.</text:p>
      <text:p text:style-name="P28">Таким образом, действия Единой комиссии, принявшей решение о допуске к участию в Аукционе заявки на участие в электронном аукционе с защищенным номером заявки «8404168», нарушают часть 4 <text:s text:c="2"/>статьи 67 Закона о контрактной системе.</text:p>
      <text:p text:style-name="P25"><text:span text:style-name="Основной_20_шрифт_20_абзаца"><text:span text:style-name="T23">Согласно части 2 статьи 7.30 КоАП, </text:span></text:span><text:span text:style-name="Основной_20_шрифт_20_абзаца"><text:span text:style-name="T51"><text:s text:c="2"/></text:span></text:span><text:span text:style-name="Основной_20_шрифт_20_абзаца"><text:span text:style-name="T48">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Основной_20_шрифт_20_абзаца"><text:span text:style-name="T23">за отказ в допуске к участию в аукционе по основаниям, не соответствующим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едусмотрена административная ответственность.</text:span></text:span></text:p>
      <text:p text:style-name="P25"><text:span text:style-name="T23">Из протокола от 08.08.2014 </text:span><text:span text:style-name="T30">№ 0173100010914000011-1/ЕК</text:span><text:span text:style-name="T23"> рассмотрения </text:span><text:soft-page-break/><text:span text:style-name="T23">заявок на участие в Аукционе усматривается, что должностным лицом ответственным </text:span><text:span text:style-name="T25">за допуск к</text:span><text:span text:style-name="T23"> участию в Аукционе является, в том числе, член единой комиссии </text:span><text:span text:style-name="T16">Росреестра</text:span><text:span text:style-name="T23"> — <text:s/></text:span><text:span text:style-name="T8"><text:s/>Дмитриев Ю.Е.</text:span></text:p>
      <text:p text:style-name="P25"><text:span text:style-name="Основной_20_шрифт_20_абзаца"><text:span text:style-name="T16">В связи с изложенным, в действиях члена единой комиссии Росреестра — Дмитриева Ю.Е., принявшего решение об отказе участнику закупки с защищенным номером заявки «8403774» в допуске к участию в Аукционе в нарушение требований части 5 статьи 67 Закона о контрактной системе, а также принявшего решение о допуске участника закупки с защищенным номером <text:s/>заявки </text:span></text:span><text:span text:style-name="Основной_20_шрифт_20_абзаца"><text:span text:style-name="T30">«8404168» </text:span></text:span><text:span text:style-name="Основной_20_шрифт_20_абзаца"><text:span text:style-name="T16">к участию в Аукционе в нарушение части 4 статьи 67 Закона о контрактной системе</text:span></text:span><text:span text:style-name="T23">, </text:span><text:span text:style-name="T38">содержится состав административного правонарушения, </text:span><text:span text:style-name="T33">ответственность за совершение которого предусмотрена</text:span><text:span text:style-name="T38"> частью 2 статьи 7.30 КоАП</text:span><text:span text:style-name="T33">.</text:span></text:p>
      <text:p text:style-name="P43"><text:span text:style-name="T39"><text:tab/>Административное правонарушение совершено по месту принятия решения об отказе участнику закупки в допуске к участию в Аукционе, а равно по месту принятия решения о признании заявки соответствующей: 109026, Российская Федерация, г. Москва, Воронцово поле</text:span><text:span text:style-name="T40">, д. 4А.</text:span></text:p>
      <text:p text:style-name="P44"><text:span text:style-name="Основной_20_шрифт_20_абзаца"><text:span text:style-name="T18"><text:tab/>Временем совершения административного правонарушения является дата </text:span></text:span><text:span text:style-name="Основной_20_шрифт_20_абзаца"><text:span text:style-name="T19">решения об отказе участнику закупки в допуске к участию в Аукционе, а равно дата принятия решения о признании заявки соответствующей: 08</text:span></text:span><text:span text:style-name="Основной_20_шрифт_20_абзаца"><text:span text:style-name="T18">.08.2014.</text:span></text:span></text:p>
      <text:p text:style-name="P33"><text:span text:style-name="T39">Протокол по делу об административном правонарушении <text:s text:c="25"/></text:span><text:span text:style-name="T21">№ К-1232/14/АК026-15</text:span><text:span text:style-name="T22"> </text:span><text:span text:style-name="T39"><text:s/>составлен 26.02.2015 начальником правового отдела <text:s text:c="2"/></text:span><text:span text:style-name="T35">Управления контроля размещения государственного заказа Федеральной антимонопольной службы Семеновым Р.В. с </text:span><text:span text:style-name="T31"><text:s/>участием Дмитриева Ю.Е.</text:span></text:p>
      <text:p text:style-name="P33"><text:span text:style-name="T31">Рассмотрение дела об административном правонарушении <text:s text:c="29"/></text:span><text:span text:style-name="T32">№ К-1232/14/АК026-15</text:span><text:span text:style-name="T31"> состоялось 18.05.2015 </text:span><text:span text:style-name="T30">с участием Дмитриева Ю.Е.</text:span></text:p>
      <text:p text:style-name="P34">Дмитриев Ю.Е. вину в совершенном административном правонарушении признал в полном объеме, а также просил дело об административном правонарушении прекратить на основании стать 2.9 КоАП в связи с его малозначительностью.</text:p>
      <text:p text:style-name="P30">В ходе рассмотрения данного дела об административном правонарушении установлено, что при проведении Аукциона права и законные интересы участников закупки восстановлены.</text:p>
      <text:p text:style-name="P31">Предписание по делу <text:span text:style-name="T42">№ К-1232</text:span><text:span text:style-name="T43">/1</text:span><text:span text:style-name="T44">4</text:span> исполнено в полном объеме, протокол рассмотрения заявок на участие в Аукционе <text:span text:style-name="Основной_20_шрифт_20_абзаца"><text:span text:style-name="T44">от 08.08.2014 </text:span></text:span><text:span text:style-name="Основной_20_шрифт_20_абзаца">№ 0173100010914000011-1/ЕК</text:span> отменен. </text:p>
      <text:p text:style-name="P32">Ранее к административной ответственности по части 2 статьи 7.30 КоАП Дмитриев Ю.Е. не привлекался.</text:p>
      <text:p text:style-name="P32">Административное правонарушение, ответственность за совершение которого предусмотрена частью 2 статьи 7.30 КоАП совершено членом единой комиссии Росреестра Дмитриевым Ю.Е. впервые.</text:p>
      <text:p text:style-name="P35">Должностным лицом, уполномоченным на рассмотрение настоящего дела об административном правонарушении, установлено, что в следствие <text:soft-page-break/>совершенного Дмитриевым Ю.Е.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36">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37">Учитывая изложенное возможно сделать вывод о малозначительности указанного административного правонарушения.</text:p>
      <text:p text:style-name="P40">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46"><text:tab/>Руководствуясь статьей 29.9 КоАП,</text:p>
      <text:p text:style-name="P46"/>
      <text:p text:style-name="P17">ПОСТАНОВИЛ:</text:p>
      <text:p text:style-name="P17"/>
      <text:p text:style-name="P20"><text:span text:style-name="T36"><text:tab/>1.<text:tab/>Дело об административном правонарушении <text:s text:c="45"/></text:span><text:span text:style-name="T32">№ К-1232/14/АК026-15</text:span><text:span text:style-name="T24"> в отношении </text:span><text:span text:style-name="T17">члена</text:span><text:span text:style-name="T24"> единой комиссии </text:span><text:span text:style-name="T6">Федеральной службы государственной регистрации, кадастра и картографии</text:span><text:span text:style-name="T24"> </text:span><text:span text:style-name="T9">Дмитриева Ю.Е.</text:span><text:span text:style-name="T10"> </text:span><text:span text:style-name="T36">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 xml:id="list7816297467022121473" text:style-name="L1">
        <text:list-item>
          <text:list>
            <text:list-item>
              <text:list>
                <text:list-header>
                  <text:p text:style-name="P48"><text:span text:style-name="T35"><text:s text:c="10"/>2.<text:tab/>Объявить, в соответствии со статьей 2.9 КоАП, </text:span><text:span text:style-name="T28">члену</text:span><text:span text:style-name="T29"> </text:span><text:span text:style-name="T26">единой комиссии </text:span><text:span text:style-name="T7">Федеральной службы государственной регистрации, кадастра и картографии</text:span><text:span text:style-name="T26"> </text:span><text:span text:style-name="T11">Дмитриеву Ю.Е.</text:span><text:span text:style-name="T29"> (XXXXXXXXXXXXXXXXXXXXXXXXXXXXXXXXXXXXXXXXXXXXXXXXXXXXXXXXXXXXXXXXXXXXXXXXXXXXXXXXXXXXXXXXXXXXXXXXXXXXXXXXXXXXXXXXXXXXXXXXXXXXXXXXXXXXXXXXXXXXXXXXXXXXXXXXXXXXXXXXXXXXXXXXXXXXXXXXXXXXXXXXXXXXXXXXXXXXXXXXXXXXXXXXXXXXXXXXXXXXXXXXXXXXXXXXXXXXXXXXXXXX)</text:span><text:span text:style-name="T36"> устное замечание.</text:span></text:p>
                </text:list-header>
              </text:list>
            </text:list-item>
          </text:list>
        </text:list-item>
      </text:list>
      <text:p text:style-name="P38"/>
      <text:p text:style-name="P39">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text:soft-page-break/>течение 10 дней со дня вручения или получения копии постановления.</text:p>
      <text:p text:style-name="P39"/>
      <text:p text:style-name="P3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A2A959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A2A9590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7T14:33:59.16</meta:creation-date>
    <dc:date>2015-05-28T14:39:38.75</dc:date>
    <meta:editing-duration>PT30S</meta:editing-duration>
    <meta:editing-cycles>1</meta:editing-cycles>
    <meta:generator>OpenOffice.org/3.4.1$Win32 OpenOffice.org_project/341m1$Build-9593</meta:generator>
    <meta:document-statistic meta:table-count="0" meta:image-count="1" meta:object-count="0" meta:page-count="6" meta:paragraph-count="46" meta:word-count="1487" meta:character-count="12671"/>
    <meta:user-defined meta:name="Поле 1"/>
    <meta:user-defined meta:name="Поле 2"/>
    <meta:user-defined meta:name="Поле 3"/>
    <meta:user-defined meta:name="Поле 4"/>
  </office:meta>
</office:document-meta>
</file>