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6DE8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41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419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8"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9" style:family="paragraph" style:parent-style-name="Standard">
      <style:paragraph-properties fo:margin-left="9.41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style>
    <style:style style:name="P10" style:family="paragraph" style:parent-style-name="Text_20_body">
      <style:paragraph-properties fo:margin-left="9.366cm" fo:margin-right="0cm" fo:margin-top="0cm" fo:margin-bottom="0cm" fo:text-indent="0cm" style:auto-text-indent="false"/>
      <style:text-properties fo:font-size="14pt"/>
    </style:style>
    <style:style style:name="P11" style:family="paragraph" style:parent-style-name="Text_20_body">
      <style:paragraph-properties fo:margin-top="0cm" fo:margin-bottom="0cm" fo:line-height="105%" fo:text-align="justify" style:justify-single-word="false"/>
      <style:text-properties style:font-name="Times New Roman1" fo:font-size="14pt"/>
    </style:style>
    <style:style style:name="P12"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3" style:family="paragraph" style:parent-style-name="Text_20_body">
      <style:paragraph-properties fo:margin-top="0cm" fo:margin-bottom="0cm" fo:line-height="105%" fo:text-align="justify" style:justify-single-word="false"/>
    </style:style>
    <style:style style:name="P14"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5"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19"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20" style:family="paragraph" style:parent-style-name="ConsPlusNonformat">
      <style:paragraph-properties fo:margin-top="0cm" fo:margin-bottom="0cm" fo:line-height="105%" fo:text-align="justify" style:justify-single-word="false" fo:orphans="2" fo:widows="2"/>
    </style:style>
    <style:style style:name="P21"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25" style:family="paragraph" style:parent-style-name="Text_20_body">
      <style:paragraph-properties fo:margin-left="0cm" fo:margin-right="0cm" fo:margin-top="0cm" fo:margin-bottom="0cm" fo:text-align="justify" style:justify-single-word="false" fo:text-indent="1.244cm" style:auto-text-indent="false"/>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7"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28"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30"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17cm" style:auto-text-indent="false"/>
    </style:style>
    <style:style style:name="P32" style:family="paragraph" style:parent-style-name="Standard">
      <style:paragraph-properties fo:margin-left="0cm" fo:margin-right="0cm" fo:margin-top="0cm" fo:margin-bottom="0cm" fo:text-align="justify" style:justify-single-word="false" fo:text-indent="1.217cm" style:auto-text-indent="false"/>
    </style:style>
    <style:style style:name="P33"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5"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38"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43"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5" style:family="paragraph" style:parent-style-name="Standard">
      <style:paragraph-properties fo:text-align="justify" style:justify-single-word="false"/>
    </style:style>
    <style:style style:name="P46"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47"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48"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1" fo:font-size="14pt" fo:language="ru" fo:country="RU" fo:background-color="#ffffff" style:font-size-asian="14pt" style:font-size-complex="14pt"/>
    </style:style>
    <style:style style:name="P49"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50" style:family="paragraph" style:parent-style-name="ConsPlusNonformat" style:list-style-name="L1">
      <style:paragraph-properties fo:margin-left="0cm" fo:margin-right="0cm" fo:margin-top="0cm" fo:margin-bottom="0cm" fo:line-height="105%" fo:text-align="justify" style:justify-single-word="false" fo:orphans="2" fo:widows="2" fo:text-indent="1.217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size-asian="14pt" style:font-size-complex="14pt"/>
    </style:style>
    <style:style style:name="T4"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style:font-size-complex="14pt"/>
    </style:style>
    <style:style style:name="T1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12" style:family="text">
      <style:text-properties fo:color="#000000" style:font-name="Times New Roman" fo:background-color="#ffffff" style:font-size-asian="14pt" style:font-size-complex="14pt"/>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style:font-name="Times New Roman1" fo:font-size="14pt" style:font-size-asian="14pt" style:font-size-complex="14pt"/>
    </style:style>
    <style:style style:name="T16" style:family="text">
      <style:text-properties fo:color="#000000" style:font-name="Times New Roman1" fo:font-size="14pt" fo:language="ru" fo:country="RU" style:font-size-asian="14pt" style:font-size-complex="14pt"/>
    </style:style>
    <style:style style:name="T17" style:family="text">
      <style:text-properties fo:color="#000000" style:font-name="Times New Roman1" fo:font-size="14pt" fo:language="ru" fo:country="RU" fo:background-color="#ffffff" style:font-size-asian="14pt" style:font-size-complex="14pt"/>
    </style:style>
    <style:style style:name="T18" style:family="text">
      <style:text-properties fo:color="#000000" style:font-name="Times New Roman1" fo:font-size="14pt" fo:language="ru" fo:country="RU" fo:background-color="#ffffff" style:font-size-asian="14pt" style:font-name-complex="Times New Roman" style:font-size-complex="14pt"/>
    </style:style>
    <style:style style:name="T19" style:family="text">
      <style:text-properties fo:color="#000000" style:font-name="Times New Roman1" fo:font-size="14pt" fo:language="ru" fo:country="RU" fo:background-color="#ffffff" style:font-name-asian="Times New Roman CYR1" style:font-size-asian="14pt" style:font-name-complex="Times New Roman CYR1" style:font-size-complex="14pt"/>
    </style:style>
    <style:style style:name="T20" style:family="text">
      <style:text-properties fo:color="#000000" style:font-name="Times New Roman1" fo:font-size="14pt" fo:language="ru" fo:country="RU" fo:background-color="#ffffff" style:font-name-asian="Times New Roman CYR1" style:font-size-asian="14pt" style:font-name-complex="Times New Roman CYR1" style:font-size-complex="14pt" style:language-complex="ar" style:country-complex="SA"/>
    </style:style>
    <style:style style:name="T21" style:family="text">
      <style:text-properties fo:color="#000000" style:font-name="Times New Roman1" fo:font-size="14pt" fo:language="en" fo:country="US" style:font-size-asian="14pt" style:font-size-complex="14pt"/>
    </style:style>
    <style:style style:name="T22" style:family="text">
      <style:text-properties fo:color="#000000" style:font-name="Times New Roman1" fo:font-size="14pt" fo:language="en" fo:country="US" style:font-size-asian="14pt" style:font-name-complex="Times New Roman2" style:font-size-complex="14pt"/>
    </style:style>
    <style:style style:name="T23" style:family="text">
      <style:text-properties fo:color="#000000" style:font-name="Times New Roman1" fo:font-size="14pt" fo:language="en" fo:country="US" fo:background-color="#ffffff" style:font-size-asian="14pt" style:font-name-complex="Times New Roman2" style:font-size-complex="14pt"/>
    </style:style>
    <style:style style:name="T24" style:family="text">
      <style:text-properties fo:color="#000000" style:font-name="Times New Roman1" fo:font-size="14pt" fo:background-color="#ffffff" style:font-size-asian="14pt" style:font-size-complex="14pt"/>
    </style:style>
    <style:style style:name="T25" style:family="text">
      <style:text-properties fo:color="#000000" style:font-name="Times New Roman1" fo:font-size="14pt" fo:background-color="#ffffff" style:font-size-asian="14pt" style:font-name-complex="Times New Roman" style:font-size-complex="14pt"/>
    </style:style>
    <style:style style:name="T26"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 CYR" fo:font-size="14pt" style:font-name-asian="Times New Roman CYR1" style:font-size-asian="14pt" style:language-asian="ru" style:country-asian="RU" style:font-name-complex="Times New Roman CYR1" style:font-size-complex="14pt"/>
    </style:style>
    <style:style style:name="T28"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29"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30" style:family="text">
      <style:text-properties fo:color="#000000" fo:background-color="#ffffff" style:font-size-asian="14pt" style:font-size-complex="14pt"/>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5" style:family="text">
      <style:text-properties fo:color="#000000" fo:background-color="transparent" style:font-size-asian="14pt" style:font-size-complex="14pt"/>
    </style:style>
    <style:style style:name="T36" style:family="text">
      <style:text-properties fo:color="#000000" fo:language="ru" fo:country="RU" fo:background-color="#ffffff" style:font-size-asian="14pt" style:font-size-complex="14pt"/>
    </style:style>
    <style:style style:name="T37" style:family="text">
      <style:text-properties fo:color="#000000" fo:font-size="14pt" style:font-size-asian="14pt"/>
    </style:style>
    <style:style style:name="T38" style:family="text">
      <style:text-properties style:font-name="Times New Roman" style:font-name-complex="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style:font-size-asian="14pt" style:font-name-complex="Times New Roman" style:font-size-complex="14pt"/>
    </style:style>
    <style:style style:name="T41" style:family="text">
      <style:text-properties style:font-name="Times New Roman" fo:font-weight="bold"/>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style:font-name="Times New Roman1" fo:font-size="14pt" style:font-size-asian="14pt" style:font-size-complex="14pt"/>
    </style:style>
    <style:style style:name="T45" style:family="text">
      <style:text-properties style:font-name="Times New Roman1" fo:font-size="14pt" fo:language="ru" fo:country="RU" style:font-size-asian="14pt" style:font-size-complex="14pt"/>
    </style:style>
    <style:style style:name="T46" style:family="text">
      <style:text-properties style:font-name="Times New Roman1" fo:language="en" fo:country="US" style:font-name-asian="Times New Roman" style:font-name-complex="Times New Roman2"/>
    </style:style>
    <style:style style:name="T47" style:family="text">
      <style:text-properties style:font-name="Times New Roman1" fo:language="en" fo:country="US" style:font-name-asian="Times New Roman" style:font-name-complex="Times New Roman"/>
    </style:style>
    <style:style style:name="T48" style:family="text">
      <style:text-properties style:font-name="Times New Roman1" style:font-name-asian="Times New Roman" style:font-name-complex="Times New Roman"/>
    </style:style>
    <style:style style:name="T49"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4"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6"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9498b8-c9f4-4161-8635-15b948f6e5d2" text:name="BossProviderVariable"/>
      </text:user-field-decls>
      <text:p text:style-name="P49"><text:span text:style-name="T41">ПОСТАНОВЛЕНИЕ</text:span></text:p>
      <text:p text:style-name="P17">о прекращении производства по делу </text:p>
      <text:p text:style-name="P18"><text:span text:style-name="T38">об административном правонарушении </text:span><text:span text:style-name="T14">№ К-1232/14/АК025-15</text:span></text:p>
      <text:p text:style-name="P19"/>
      <text:p text:style-name="P11">«18» <text:span text:style-name="T1">мая</text:span> 2015 <text:s text:c="99"/>Москва</text:p>
      <text:p text:style-name="P11"/>
      <text:p text:style-name="P13"><text:span text:style-name="T43"><text:tab/></text:span><text:span text:style-name="T44">Я, </text:span><text:span text:style-name="T39">заместитель начальника Управления контроля размещения государственного заказа </text:span><text:span text:style-name="T44">Федеральной антимонопольной службы</text:span><text:span text:style-name="T39"> <text:s text:c="22"/>Лобов А.Ю., </text:span><text:span text:style-name="T44">рассмотрев материалы дела об административном правонарушении, возбужденного определением от </text:span><text:span text:style-name="T45">27.01.2015</text:span><text:span text:style-name="T44"> по делу </text:span><text:span text:style-name="T15">№ К-</text:span><text:span text:style-name="T16">1232</text:span><text:span text:style-name="T15">/14/АК</text:span><text:span text:style-name="T21">025</text:span><text:span text:style-name="T15">-1</text:span><text:span text:style-name="T21">5</text:span><text:span text:style-name="T15"> </text:span><text:span text:style-name="T44">в отношении члена единой комиссии </text:span><text:span text:style-name="T5">Федеральной службы государственной регистрации, кадастра и картографии</text:span><text:span text:style-name="T44"> </text:span><text:span text:style-name="T8">Акимова Н.В.</text:span><text:span text:style-name="T15"> </text:span><text:span text:style-name="T44">(XXXXXXXXXXXXXXXXXXXXXXXXXXXXXXXXXXXXXXXXXXXXXXXXXXXXXXXXXXXXXXXXXXXXXXXXXXXXXXXXXXXXXXXXXXXXXXXXXXXXXXXXXXXXXXXXXXXXXXXXXXXXXXXXXXXXXXXXXXXXXXXXXXXXXXXXXXXXXXXXXXXXXXXXXXXXXXXXXXXXXXXXXXXXXXXXXXXXXXXXXXXXX</text:span><text:span text:style-name="T27">), </text:span><text:span text:style-name="T44">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5">,</text:span></text:p>
      <text:p text:style-name="P14"/>
      <text:p text:style-name="P12">УСТАНОВИЛ:</text:p>
      <text:p text:style-name="P12"/>
      <text:p text:style-name="P48">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 Аукцион).</text:p>
      <text:p text:style-name="P27"><text:span text:style-name="T49"><text:s/></text:span><text:span text:style-name="T51">В соответствии с частью 1 статьи 67 </text:span><text:span text:style-name="T5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51">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8">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text:soft-page-break/>несоответствия информации, предусмотренной частью 3 статьи 66 Закона о контрактной системе, требованиям документации о таком аукционе.</text:p>
      <text:p text:style-name="P22">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9"><text:span text:style-name="T50">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29">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23"><text:span text:style-name="T50">Как следует из материалов дела, </text:span><text:span text:style-name="T53"><text:s/></text:span><text:span text:style-name="T49">согласно пункту 2.3.2.4 «Инструкции по </text:span><text:span text:style-name="T49">заполнению заявки на участие в электронном аукционе» документации об 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23"><text:span text:style-name="T50">Вместе с тем, в заявке участника закупки с защищенным номером заявки «8403774» </text:span><text:span text:style-name="T49">по указанной характеристике товара в заявке указано «КЛЕЙ МАСТИКА», марка Кн-2, область применения для приклеивания резинового </text:span><text:soft-page-break/><text:span text:style-name="T49">линолеума и резиновых плиток, герметизирующих уплотняющих прокладок».</text:span></text:p>
      <text:p text:style-name="P23"><text:span text:style-name="T50">Кроме того, согласно </text:span><text:span text:style-name="T49">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23"><text:span text:style-name="T49">Таким образом, действия Единой комиссии, принявшей решение об отказе участнику закупки с <text:s/></text:span><text:span text:style-name="T50">защищенным номером заявки «8403774» </text:span><text:span text:style-name="T49">в допуске к участию в Аукционе, нарушают часть 5 статьи 67 Закона о контрактной системе.</text:span></text:p>
      <text:p text:style-name="P24"><text:span text:style-name="T49">Кроме того, в</text:span><text:span text:style-name="T51">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28">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28">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28">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28">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контрактной системе.</text:p>
      <text:p text:style-name="P25"><text:span text:style-name="Основной_20_шрифт_20_абзаца"><text:span text:style-name="T24">Согласно части 2 статьи 7.30 КоАП, </text:span></text:span><text:span text:style-name="Основной_20_шрифт_20_абзаца"><text:span text:style-name="T55"><text:s text:c="2"/></text:span></text:span><text:span text:style-name="Основной_20_шрифт_20_абзаца"><text:span text:style-name="T52">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24">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26"><text:span text:style-name="T30">Из протокола от 08.08.2014 </text:span><text:span text:style-name="T31">№ 0173100010914000011-1/ЕК</text:span><text:span text:style-name="T30"> рассмотрения заявок на участие в Аукционе усматривается, что должностным лицом </text:span><text:soft-page-break/><text:span text:style-name="T30">ответственным </text:span><text:span text:style-name="T35">за допуск к</text:span><text:span text:style-name="T30"> участию в Аукционе является, в том числе, член единой комиссии </text:span><text:span text:style-name="T36">Росреестра</text:span><text:span text:style-name="T30"> — <text:s/></text:span><text:span text:style-name="T12"><text:s text:c="2"/>Акимов Н.В.</text:span></text:p>
      <text:p text:style-name="P31"><text:span text:style-name="Основной_20_шрифт_20_абзаца"><text:span text:style-name="T17">В связи с изложенным, в действиях члена единой комиссии Росреестра — Акимова Н.В., принявшего решение об отказе участнику закупки с защищенным номером заявки «8403774» в допуске к участию в Аукционе в нарушение требований части 5 статьи 67 Закона о контрактной системе, а также принявшего решение о допуске участника закупки с защищенным номером <text:s/>заявки </text:span></text:span><text:span text:style-name="Основной_20_шрифт_20_абзаца"><text:span text:style-name="T32">«8404168» </text:span></text:span><text:span text:style-name="Основной_20_шрифт_20_абзаца"><text:span text:style-name="T17">к участию в Аукционе в нарушение части 4 статьи 67 Закона о контрактной системе</text:span></text:span><text:span text:style-name="T24">, </text:span><text:span text:style-name="T42">содержится состав административного правонарушения, </text:span><text:span text:style-name="T37">ответственность за совершение которого предусмотрена</text:span><text:span text:style-name="T42"> частью 2 статьи 7.30 КоАП</text:span><text:span text:style-name="T37">.</text:span></text:p>
      <text:p text:style-name="P45"><text:span text:style-name="T43"><text:tab/>Административное правонарушение совершено по месту принятия решения об отказе участнику закупки в допуске к участию в Аукционе, а равно по месту принятия решения о признании заявки соответствующей: 109025, Российская Федерация, г. Москва, Воронцово поле</text:span><text:span text:style-name="T44">, д. 4А.</text:span></text:p>
      <text:p text:style-name="P32"><text:span text:style-name="Основной_20_шрифт_20_абзаца"><text:span text:style-name="T19"><text:tab/>Временем совершения административного правонарушения является дата </text:span></text:span><text:span text:style-name="Основной_20_шрифт_20_абзаца"><text:span text:style-name="T20">решения об отказе участнику закупки в допуске к участию в Аукционе, а равно дата принятия решения о признании заявки соответствующей: 08</text:span></text:span><text:span text:style-name="Основной_20_шрифт_20_абзаца"><text:span text:style-name="T19">.08.2014.</text:span></text:span></text:p>
      <text:p text:style-name="P35"><text:span text:style-name="T43">Протокол по делу об административном правонарушении <text:s text:c="25"/></text:span><text:span text:style-name="T22">№ К-1232/14/АК025-15</text:span><text:span text:style-name="T23"> </text:span><text:span text:style-name="T43"><text:s/>составлен 26.02.2015 начальником правового отдела <text:s text:c="2"/></text:span><text:span text:style-name="T39">Управления контроля размещения государственного заказа Федеральной антимонопольной службы Семеновым Р.В. с </text:span><text:span text:style-name="T33"><text:s/>участием Акимова Н.В.</text:span></text:p>
      <text:p text:style-name="P35"><text:span text:style-name="T33">Рассмотрение дела об административном правонарушении <text:s text:c="29"/></text:span><text:span text:style-name="T34">№ К-1232/14/АК025-15</text:span><text:span text:style-name="T33"> состоялось 18.05.2015 </text:span><text:span text:style-name="T32">с участием Акимова Н.В.</text:span></text:p>
      <text:p text:style-name="P36">Акимов Н.В.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30">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33">Предписание по делу <text:span text:style-name="T46">№ К-1232</text:span><text:span text:style-name="T47">/1</text:span><text:span text:style-name="T48">4</text:span> исполнено в полном объеме, протокол рассмотрения заявок на участие в Аукционе <text:span text:style-name="Основной_20_шрифт_20_абзаца"><text:span text:style-name="T48">от 08.08.2014 </text:span></text:span><text:span text:style-name="Основной_20_шрифт_20_абзаца">№ 0173100010914000011-1/ЕК</text:span> отменен. </text:p>
      <text:p text:style-name="P34">Ранее к административной ответственности по части 2 статьи 7.30 КоАП Акимов Н.В. не привлекался.</text:p>
      <text:p text:style-name="P34">Административное правонарушение, ответственность за совершение которого предусмотрена частью 2 статьи 7.30 КоАП совершено членом единой комиссии Росреестра Акимовым Н.В. впервые.</text:p>
      <text:p text:style-name="P37">Должностным лицом, уполномоченным на рассмотрение настоящего дела об административном правонарушении, установлено, что в следствие совершенного Акимовым Н.В. административного правонарушения, права и <text:soft-page-break/>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38">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9">Учитывая изложенное возможно сделать вывод о малозначительности указанного административного правонарушения.</text:p>
      <text:p text:style-name="P4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6"><text:tab/>Руководствуясь статьей 29.9 КоАП,</text:p>
      <text:p text:style-name="P46"/>
      <text:p text:style-name="P17">ПОСТАНОВИЛ:</text:p>
      <text:p text:style-name="P17"/>
      <text:p text:style-name="P20"><text:span text:style-name="T40"><text:tab/>1.<text:tab/>Дело об административном правонарушении <text:s text:c="45"/></text:span><text:span text:style-name="T34">№ К-1232/14/АК025-15</text:span><text:span text:style-name="T25"> в отношении </text:span><text:span text:style-name="T18">члена</text:span><text:span text:style-name="T25"> единой комиссии </text:span><text:span text:style-name="T6">Федеральной службы государственной регистрации, кадастра и картографии</text:span><text:span text:style-name="T25"> </text:span><text:span text:style-name="T9">Акимова Н.В.</text:span><text:span text:style-name="T10"> </text:span><text:span text:style-name="T40">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874022671702368914" text:style-name="L1">
        <text:list-item>
          <text:list>
            <text:list-item>
              <text:list>
                <text:list-header>
                  <text:p text:style-name="P50"><text:span text:style-name="T39"><text:s text:c="10"/>2.<text:tab/>Объявить, в соответствии со статьей 2.9 КоАП, </text:span><text:span text:style-name="T28">члену</text:span><text:span text:style-name="T29"> </text:span><text:span text:style-name="T26">единой комиссии </text:span><text:span text:style-name="T7">Федеральной службы государственной регистрации, кадастра и картографии</text:span><text:span text:style-name="T26"> </text:span><text:span text:style-name="T11">Акимову Н.В.</text:span><text:span text:style-name="T29"> (XXXXXXXXXXXXXXXXXXXXXXXXXXXXXXXXXXXXXXXXXXXXXXXXXXXXXXXXXXXXXXXXXXXXXXXXXXXXXXXXXXXXXXXXXXXXXXXXXXXXXXXXXXXXXXXXXXXXXXXXXXXXXXXXXXXXXXXXXXXXXXXXXXXXXXXXXXXXXXXXXXXXXXXXXXXXXXXXXXXXXXXXXXXXXXXXXXXXXXXXXXXXX)</text:span><text:span text:style-name="T40"> устное замечание.</text:span></text:p>
                </text:list-header>
              </text:list>
            </text:list-item>
          </text:list>
        </text:list-item>
      </text:list>
      <text:p text:style-name="P40"/>
      <text:p text:style-name="P4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1"/>
      <text:p text:style-name="P41"><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926DE8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926DE8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7T14:25:47.72</meta:creation-date>
    <dc:date>2015-05-28T14:55:52.42</dc:date>
    <meta:editing-duration>PT1M14S</meta:editing-duration>
    <meta:editing-cycles>2</meta:editing-cycles>
    <meta:generator>OpenOffice.org/3.4.1$Win32 OpenOffice.org_project/341m1$Build-9593</meta:generator>
    <meta:document-statistic meta:table-count="0" meta:image-count="1" meta:object-count="0" meta:page-count="6" meta:paragraph-count="46" meta:word-count="1487" meta:character-count="12572"/>
    <meta:user-defined meta:name="Поле 1"/>
    <meta:user-defined meta:name="Поле 2"/>
    <meta:user-defined meta:name="Поле 3"/>
    <meta:user-defined meta:name="Поле 4"/>
  </office:meta>
</office:document-meta>
</file>