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42B35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style:font-size-asian="10pt" style:font-size-complex="10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fo:letter-spacing="normal" fo:language="ru" fo:country="RU" style:font-size-asian="14pt" style:language-asian="ru" style:country-asian="RU"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2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Heading_20_1"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style:use-window-font-color="true" fo:background-color="#ffffff"/>
    </style:style>
    <style:style style:name="T2" style:family="text">
      <style:text-properties style:use-window-font-color="tru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style:use-window-font-color="tru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style:use-window-font-color="true" style:text-position="0% 100%" fo:letter-spacing="normal"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style:use-window-font-color="true" style:font-name="Times New Roman" fo:font-size="14pt" fo:background-color="#ffffff" style:font-size-asian="14pt" style:font-size-complex="14pt"/>
    </style:style>
    <style:style style:name="T6" style:family="text">
      <style:text-properties style:use-window-font-color="true" style:font-name="Times New Roman" fo:font-size="14pt" style:font-size-asian="14pt" style:font-size-complex="14pt"/>
    </style:style>
    <style:style style:name="T7" style:family="text">
      <style:text-properties fo:color="#000000"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fo:font-size="14pt" fo:background-color="transparent" style:font-size-asian="14pt" style:font-size-complex="14pt"/>
    </style:style>
    <style:style style:name="T11" style:family="text">
      <style:text-properties fo:color="#000000" style:font-name="Times New Roman" fo:font-size="14pt" style:font-size-asian="14pt" style:font-size-complex="14pt"/>
    </style:style>
    <style:style style:name="T12" style:family="text">
      <style:text-properties fo:color="#000000" style:text-line-through-style="none" style:font-name="Times New Roman" fo:font-size="14pt" style:text-underline-style="none" style:text-blinking="false" style:font-size-asian="14pt" style:font-size-complex="14pt"/>
    </style:style>
    <style:style style:name="T13" style:family="text">
      <style:text-properties fo:color="#000000" style:text-line-through-style="none" style:text-position="0% 100%" fo:font-style="normal" style:text-underline-style="none" fo:font-weight="normal" style:letter-kerning="true" style:font-name-asian="Arial2" style:font-style-asian="normal" style:font-weight-asian="normal" style:font-name-complex="Arial2" style:font-style-complex="normal" style:font-weight-complex="normal"/>
    </style:style>
    <style:style style:name="T14" style:family="text">
      <style:text-properties fo:color="#000000" style:text-line-through-style="none" style:text-position="0% 100%" fo:letter-spacing="normal" fo:language="ru" fo:country="RU" fo:font-style="normal" style:text-underline-style="none" fo:font-weight="normal" style:letter-kerning="true" style:font-name-asian="Arial2" style:language-asian="ru" style:country-asian="RU" style:font-style-asian="normal" style:font-weight-asian="normal" style:font-name-complex="Arial2" style:font-style-complex="normal" style:font-weight-complex="normal"/>
    </style:style>
    <style:style style:name="T15" style:family="text">
      <style:text-properties style:font-name="Times New Roman"/>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style:font-name="Times New Roman" fo:font-style="normal" style:text-underline-style="none" fo:font-weight="normal" style:font-style-asian="normal" style:font-weight-asian="normal" style:font-style-complex="normal" style:font-weight-complex="normal"/>
    </style:style>
    <style:style style:name="T19" style:family="text">
      <style:text-properties style:font-name="Times New Roman" fo:letter-spacing="normal" fo:language="ru" fo:country="RU" style:language-asian="ru" style:country-asian="RU"/>
    </style:style>
    <style:style style:name="T20" style:family="text">
      <style:text-properties style:font-name="Times New Roman" fo:font-weight="normal" style:font-weight-asian="normal" style:font-weight-complex="normal"/>
    </style:style>
    <style:style style:name="T21" style:family="text">
      <style:text-properties fo:letter-spacing="normal" fo:language="ru" fo:country="RU" style:language-asian="ru" style:country-asian="RU"/>
    </style:style>
    <style:style style:name="T22" style:family="text">
      <style:text-properties style:text-position="super 58%"/>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language="ru" fo:country="RU"/>
    </style:style>
    <style:style style:name="T25"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6" style:family="text">
      <style:text-properties style:text-line-through-style="none" style:text-position="0% 100%" fo:letter-spacing="normal"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2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a6377d-a775-482c-b090-4567cff5bda8" text:name="BossProviderVariable"/>
      </text:user-field-decls>
      <text:h text:style-name="P24" text:outline-level="1">РЕШЕНИЕ </text:h>
      <text:p text:style-name="P7">о рассмотрении жалобы на постановление по</text:p>
      <text:p text:style-name="P7">делу об административном правонарушении № 47-ФАС52-03/15</text:p>
      <text:p text:style-name="P7"/>
      <text:p text:style-name="P21">«25» мая 2015 г.                          <text:s text:c="2"/>   <text:s text:c="6"/>                          <text:s text:c="7"/>   <text:s text:c="4"/>    <text:s/>            г. Москва</text:p>
      <text:p text:style-name="P7"/>
      <text:p text:style-name="P17"><text:span text:style-name="T16">Я, заместитель руководителя Федеральной антимонопольной службы <text:s/>Голомолзин А.Н.</text:span><text:span text:style-name="T5">, рассмотрев жалобу на постановление по делу об административном правонарушении № 47-ФАС52-03/15 от 19.02.2015 в отношении ОАО «Верхне-Волжская энергетическая компания»</text:span><text:span text:style-name="T7"> (мест</text:span><text:span text:style-name="T8">о</text:span><text:span text:style-name="T7"> нахождения: 603137, г. Нижний Новгород, ул. Военных комиссаров, д. 2; ИНН  5261056945, ОГРН 1075261009471)</text:span><text:span text:style-name="T9"> </text:span><text:span text:style-name="T5">(далее — Жалоба), вынесенное заместителем руководителя Нижегородского УФАС России Ю.Н. Гребневым </text:span><text:span text:style-name="T16"><text:s/></text:span><text:span text:style-name="T6">в отсутствие законного представителя </text:span><text:span text:style-name="T5">ОАО «Верхне-Волжская энергетическая компания»</text:span><text:span text:style-name="T6">, надлежащим образом уведомленного о времени и месте рассмотрения жалобы</text:span><text:span text:style-name="T16">, </text:span><text:span text:style-name="T10">в присутствии защитника Закатаева А.О. (по доверенности от 16.03.2015 № ЭК-14),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9"/>
      <text:p text:style-name="P9">УСТАНОВИЛ:</text:p>
      <text:p text:style-name="P9"/>
      <text:p text:style-name="P13">В ФАС России поступила Жалоба (вх. от 19.03.2015 № 26162/15), по результатам рассмотрения которой установлено следующее.</text:p>
      <text:p text:style-name="P4"><text:span text:style-name="Основной_20_шрифт_20_абзаца"><text:span text:style-name="T23">Управлением Федеральной антимонопольной службы по Нижегородской области (далее по тексту — Нижегородское <text:s/>УФАС России) возбуждено дело<text:line-break/>№ 1406-ФАС52-03/13 по признакам нарушения </text:span></text:span><text:span text:style-name="Основной_20_шрифт_20_абзаца"><text:span text:style-name="T18">ОАО «Верхне-Волжская энергетическая компания» </text:span></text:span><text:span text:style-name="Основной_20_шрифт_20_абзаца"><text:span text:style-name="T23">части 1 статьи 10 </text:span></text:span><text:span text:style-name="Основной_20_шрифт_20_абзаца"><text:span text:style-name="T13">Федерального закона от<text:line-break/>26.07.2006 № 135-ФЗ «О защите конкуренции»</text:span></text:span><text:span text:style-name="Основной_20_шрифт_20_абзаца"><text:span text:style-name="T25"> (далее - Закон о защите конкуренции)</text:span></text:span><text:span text:style-name="Основной_20_шрифт_20_абзаца"><text:span text:style-name="T23"> путем невыполнения в установленный срок мероприятий по технологическому присоединению энергопринимающих устройств Дерибон И.В. к электрическим сетям.</text:span></text:span></text:p>
      <text:p text:style-name="P8">В ходе рассмотрения дела о нарушении антимонопольного законодательства №1406-ФАС52-03/13  установлены следующие фактические обстоятельства.</text:p>
      <text:p text:style-name="P8">11.10.2012 ОАО «Верхне-Волжская энергетическая компания» и<text:line-break/><text:soft-page-break/>Дерибон И.В. заключили договор №ЭК-06/10-А54 об осуществлении технологического присоединения к электрическим сетям (для физических лиц в целях технологического присоединения энергопринимающих устройств, максимальная мощность которых составляет до 15 кВт включительно (с учетом ранее присоединенных в данной точке присоединения энергопринимающих устройств и которые используются для бытовых и иных нужд, не связанных с осуществлением предпринимательской деятельности). </text:p>
      <text:p text:style-name="P8">Согласно договор<text:span text:style-name="T24">у</text:span> ОАО «Верхне-Волжская энергетическая компания» обязалось в течение 6 месяцев, в срок до 11.04.2013 с момента заключения договора осуществить мероприятия по технологическому присоединению энергопринимающего устройства Дерибон И.В. (садового дома), расположенного по адресу: Нижегородская область, город Кстово, улица Полевая, СНТ «Дружба», участок № 84, к электрическим сетям. </text:p>
      <text:p text:style-name="P17"><text:span text:style-name="T16">Как следует из технических условий для присоединения к электрическим сетям от 11.10.2012 № 101/12, являющихся приложением № 1 к вышеупомянутому договору об осуществлении технологического присоединения, ОАО «Верхне-Волжская энергетическая компания» обязана </text:span><text:span text:style-name="T16">выполнить в числе прочего комплекс мероприятий, направленных на обеспечение передачи электроэнергии потребителю от Распределительного </text:span><text:span text:style-name="T16">устройства (далее - РУ) </text:span><text:s/><text:span text:style-name="T16">- 0,4 кВ новой трансформаторной подстанции (далее - ТП), включающий в себя организационные и технические мероприятия, с учетом присоединения заявленной мощности 15 кВт, а именно:</text:span></text:p>
      <text:p text:style-name="P8">- проектирование и монтаж новой ТП;</text:p>
      <text:p text:style-name="P8">- проектирование и монтаж линии электропередачи 6 кВ от основного источника питания до РУ-6 кВ новой ТП;</text:p>
      <text:p text:style-name="P8">- проектирование и монтаж новой ВЛ-0,4 кВ с установкой опор от РУ-0,4 кВ новой ТП до границ участка Дерибон И.В.</text:p>
      <text:p text:style-name="P8">Из материалов дела следует, что в целях осуществления технологического присоединения объекта заявителя к электрическим сетям ОАО «Верхне-Волжская энергетическая компания» совершены следующие действия:</text:p>
      <text:p text:style-name="P8">- сетевой организацией через 4 месяца с момента заключения и за 2 месяца до истечения действия договора, а именно 15.02.2013 в адрес главы администрации Кстовского муниципального района подано заявление о предоставлении в аренду земельного участка для строительства трансформаторной подстанции 6/0,4 кВ (далее также – ТП 6/0,4 кВ) «для электроснабжения заявителей на технологическое присоединение энергопринимающих устройств СНТ «Дружба», расположенных по адресу: <text:soft-page-break/>Нижегородская область, город Кстово, улица Полевая (улица Сутырина)». В ту же дату ответчик направил обращение в общество с ограниченной ответственностью «Земля» от 25.02.2013 № 07 о выполнении землеустроительных и кадастровых работ, а также обращение в общество с ограниченной ответственностью «Регион-52» о проведении инженерных изысканий для строительства ТП;</text:p>
      <text:p text:style-name="P8">- администрацией Кстовского муниципального района Нижегородской области 11.09.2013 принято постановление №2146 о предоставлении в аренду ОАО «Верхне-Волжская энергетическая компания» земельного участка площадью 16 м<text:span text:style-name="T22">2</text:span> (кадастровый номер 52:25:0010884:30), расположенного по адресу: Нижегородская область, город Кстово, улица Полевая (улица Сутырина)  сроком на 11 месяцев для строительства ТП 6/0,4 кВ.  20.09.2013 администрацией Кстовского муниципального района Нижегородской области и ОАО «Верхне-Волжская энергетическая компания» заключен договор аренды земельного участка от №А1417;</text:p>
      <text:p text:style-name="P8">- на момент возбуждения дела о нарушении антимонопольного законодательства (18.12.2013) выполнены землеустроительные и кадастровые работы для строительства ТП 6/0,4 кВ по договору № 07 от 25.02.2013, заключенному с ООО «Земля» (акт приемки-передачи выполненных работ от 06.05.2013 к договору подряда № 07 от 25.02.2013). По договору № 12 от 28.02.2013, заключенному ответчиком с ООО «Регион-52», проведены инженерные изыскания и топогрофогеодезические изыскания для строительства ТП 6/0,4 кВ (акт №000005 от 20.05.2013);</text:p>
      <text:p text:style-name="P8">- строительство новой ТП и линий электропередач по состоянию на 18.12.2013 по прошествии трех месяцев с момента предоставления земельного участка и осуществления подготовительных работ, не осуществлено.</text:p>
      <text:p text:style-name="P8">Таким образом, ОАО «Верхне-Волжская энергетическая компания» не исполнила предусмотренные договором от 11.10.2012 № ЭК-06/10-А54 мероприятия по осуществлению технологического присоединения энергопринимающих устройств объектов заявителя как в установленный данным договором срок, так и на момент возбуждения антимонопольным органом дела о нарушении антимонопольного законодательства<text:line-break/>№ 1406-ФАС52-03/13, допустив более шести месяцев бездействие в отсутствии объективных причин, препятствовавших осуществлению технологического присоединения.</text:p>
      <text:p text:style-name="P8">В соответствии с частью 1 статьи 10 Закона о защите конкуренции запрещаются действия (бездействие) занимающего доминирующее положение <text:soft-page-break/>хозяйствующего субъекта, результатом которых являются или могут являться ущемление интересов других лиц.</text:p>
      <text:p text:style-name="P8">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8">Сферы деятельности субъектов естественных монополий приведены в статье 4 <text:span text:style-name="Основной_20_шрифт_20_абзаца"><text:span text:style-name="T14">Федерального закона от 17.08.1995 № 147-ФЗ «О естественных монополиях»</text:span></text:span><text:span text:style-name="Основной_20_шрифт_20_абзаца"><text:span text:style-name="T26"> (далее - Закон о </text:span></text:span><text:span text:style-name="Основной_20_шрифт_20_абзаца"><text:span text:style-name="T14">естественных монополиях</text:span></text:span><text:span text:style-name="Основной_20_шрифт_20_абзаца"><text:span text:style-name="T26">)</text:span></text:span>, к которым относятся, в том числе оказание услуг по передаче электрической энергии.</text:p>
      <text:p text:style-name="P8">Согласно статье 3 Федерального закона <text:span text:style-name="Основной_20_шрифт_20_абзаца"><text:span text:style-name="T14">от 26.03.2003 № 35-ФЗ «Об электроэнергетике»</text:span></text:span><text:span text:style-name="Основной_20_шрифт_20_абзаца"><text:span text:style-name="T26"> (далее - Закон о</text:span></text:span><text:span text:style-name="Основной_20_шрифт_20_абзаца"><text:span text:style-name="T14">б электроэнергетике</text:span></text:span><text:span text:style-name="Основной_20_шрифт_20_абзаца"><text:span text:style-name="T26">)</text:span></text:span> услуги по передаче электрической энергии -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требованиями технических регламентов; территориальная сетевая организация - коммерческая организация, оказывающая услуги по передаче электрической энергии с использованием объектов электросетевого хозяйства, не относящихся к единой национальной (общероссийской) электрической сети, а в случаях, установленных Законом об электроэнергетике, - с использованием объектов электросетевого хозяйства или части указанных объектов, входящих в единую национальную (общероссийскую) электрическую сеть.</text:p>
      <text:p text:style-name="P8">Понятие сетевой организации определено также и в Правилах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равила недискриминационного доступа), принятых в соответствии со статьей 21 Закона об электроэнергетике, а именно: «сетевые организации» -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а также осуществляющие право заключения договоров об оказании услуг по передаче электрической энергии с использованием объектов электросетевого хозяйства, принадлежащих другим <text:soft-page-break/>собственникам и иным законным владельцам и входящих в единую национальную (общероссийскую) электрическую сеть.</text:p>
      <text:p text:style-name="P8">Исходя из положений пункта 6 Правил недискриминационного доступа к услугам по передаче электрической энергии, собственники объектов электросетевого хозяйства вправе оказывать возмездные услуги по передаче электрической энергии с использованием принадлежащих им объектов электросетевого хозяйства после установления для них тарифа на услуги по передаче электрической энергии.</text:p>
      <text:p text:style-name="P8">Начиная с 01.01.2008, на территории Нижегородской области введены единые котловые тарифы на услуги по передаче электрической энергии (решение РСТ Нижегородской области от 22.12.2008 № 49/1).</text:p>
      <text:p text:style-name="P8">В соответствии с действующей на территории области котловой тарифной моделью энергосбытовые организации заключают договоры на оказание услуг по передаче электрической энергии с ОАО «МРСК Центра и Приволжья», имеющим статус «котлодержателя». </text:p>
      <text:p text:style-name="P8">В свою очередь, ОАО «МРСК Центра и Приволжья» заключает договоры на оказание услуг по передаче электрической энергии вышеуказанным потребителям со всеми иными сетевыми организациями, действующими на территории Нижегородской области.</text:p>
      <text:p text:style-name="P8">Для взаиморасчетов с ОАО «МРСК Центра и Приволжья» указанным сетевым организациям региональной службой по тарифам Нижегородской области в пределах единых (котловых) тарифов на услуги по передаче электроэнергии устанавливаются индивидуальные тарифы на услуги по передаче электрической энергии по их электрическим сетям.</text:p>
      <text:p text:style-name="P8">Решением региональной службы по тарифам Нижегородской области от 19.12.2011 № 61/2 (действует в редакции от 16.12.2013) установлены индивидуальные тарифы на услуги по передаче электрической энергии для взаиморасчетов между ОАО «Верхне-Волжская энергетическая компания» и ОАО «МРСК Центра и Приволжья» на 2012 – 2014 годы.</text:p>
      <text:p text:style-name="P8">Решением региональной службы по тарифам Нижегородской области от 20.12.2013 № 68/1 ОАО «Верхне-Волжская энергетическая компания» на период с 1 января по 31 декабря 2014 года установлены единые (котловые) тарифы на услуги по передаче электрической энергии на территории Нижегородской области.</text:p>
      <text:p text:style-name="P8">Таким образом, ОАО «Верхне-Волжская энергетическая компания», являясь сетевой организацией на территории Нижегородской области, предоставляющей услуги по технологическому присоединению <text:soft-page-break/>энергопринимающих устройств к электрическим сетям общества и услуги по передаче электроэнергии лицам, чьи энергопринимающие устройства присоединены к энергосистеме общества, является субъектом рынка электрической энергии, осуществляет естественно-монопольный вид деятельности, что в силу части 5 статьи 5 Закона о защите конкуренции свидетельствует о том, что ее положение на соответствующем товарном рынке в географических границах присоединенных электрических сетей является доминирующим.</text:p>
      <text:p text:style-name="P8">При этом следует иметь в виду, что с учетом понятия «сетевая организация», указанного в Правилах недискриминационного доступа, осуществление мероприятий по технологическому присоединению энергопотребляющих объектов является неотъемлемой частью процесса оказания услуг по передаче электрической энергии.</text:p>
      <text:p text:style-name="P8">Согласно части 1 статьи 26 Закона об электроэнергетике технологическое присоединение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далее также - технологическое присоединение), осуществляется в порядке, установленном Правительством Российской Федерации, и носит однократный характер.</text:p>
      <text:p text:style-name="P8">Постановлением Правительства Российской Федерации от 27.12.2004<text:line-break/>№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 технологического присоединения).</text:p>
      <text:p text:style-name="P8">По смыслу положений пункта 7 названых Правил одним из обязательных этапов процедуры технологического присоединения является выполнение сторонами договора мероприятий, предусмотренных договором.</text:p>
      <text:p text:style-name="P8">Согласно пункту 16 Правил технологического присоединения (в том числе в редакциях, действовавших на момент заключения ОАО «Верхне-Волжская энергетическая компания» договора с заявителями по делу) срок осуществления мероприятий по технологическому присоединению, который исчисляется со дня заключения договора, не может превышать:</text:p>
      <text:p text:style-name="P8">6 месяцев - для заявителей – физических лиц, желающих осуществить технологическое присоединение энергопринимающих устройств, максимальная мощность которых составляет до 15 кВт включительно (с учетом ранее <text:soft-page-break/>присоединенной в данной точке присоединения мощности), которые используются для бытовых и иных нужд, не связанных с осуществлением предпринимательской деятельности, и электроснабжение которых предусматривается по одному источнику, в случае технологического присоединения к электрическим сетям классом напряжения до 20 кВ включительно,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p>
      <text:p text:style-name="P8">Ранее указывалось, что договором об осуществлении технологического присоединения к электрическим сетям № ЭК-06/10-А54, заключенным 11.10.2012 ОАО «Верхне-Волжская энергетическая компания» с Дерибон И.В., предусмотрено, что технологическое присоединение осуществляется в отношении энергопринимающих устройств максимальной мощностью 15 кВт; класс напряжения электрических сетей, к которым осуществляется технологическое присоединение – НН (0,38 кВ), расстояние до границ земельного участка заявителя — менее 300 метров. Таким образом, учитывая положения пункта 16 Правил технологического присоединения, пункта 1.5 договора об осуществлении технологического присоединения мероприятия по технологическому присоединению объекта Дерибон И.В. к электрическим сетям должны были быть исполнены до 11.04.2013. </text:p>
      <text:p text:style-name="P8">Вместе с тем обращает на себя внимание тот факт, что, несмотря на заключение договора об осуществлении технологического присоединения к электрическим сетям 11.10.2012, какие-либо действия по его исполнению сетевой организацией совершены лишь спустя 4 месяца (направление обращений в администрацию Кстовского муниципального района Нижегородской области, а также в подрядные организации только 15.02.2013).</text:p>
      <text:p text:style-name="P8">В конечном итоге ответчиком осуществлено технологическое присоединение к электрическим сетям энергопринимающих устройств Дерибон И.В. с просрочкой на 11 месяцев 21 день. </text:p>
      <text:p text:style-name="P8">На момент вынесения решения по делу № 1406-ФАС52-03/14 о нарушении антимонопольного законодательства ОАО «Верхне-Волжская энергетическая компания», осуществив мероприятия по технологическому присоединению энергопринимающих устройств объекта Дерибон И.В. к электрическим сетям, чему имеется документальное подтверждение (акт технологического присоединения энергопринимающего устройства Дерибон <text:soft-page-break/>И.В. к электрическим сетям ОАО «Верхне-Волжская энергетическая компания» от 02.04.2014 №ЭК-06/10-А54, акт разграничения балансовой принадлежности электрических сетей от 02.04.2014 №101/12, акт разграничения эксплуатационной ответственности сторон от 02.04.2014 №101/12), добровольно устранило нарушение антимонопольного законодательства.</text:p>
      <text:p text:style-name="P8">Таким образом,  ОАО «Верхне-Волжская энергетическая компания», допустив существенное нарушение установленных сроков осуществления мероприятий по технологическому присоединению к электрическим сетям энергопринимающих устройств объектов заявителя,  нарушило запреты части 1 статьи 10 Закона о защите конкуренции. </text:p>
      <text:p text:style-name="P8">Согласно статье 37 Закона о защите конкуренции за нарушение антимонопольного законодательства коммерческие организации несут ответственность, предусмотренную законодательством Российской Федерации. </text:p>
      <text:p text:style-name="P8">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административную ответственность юридических лиц по части 2 статьи 14.31 КоАП.</text:p>
      <text:p text:style-name="P8">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данны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8">Оценивая доводы защитника ОАО «Верхне-Волжская энергетическая компания» о несоответствии протокола № 47-ФАС52-03/14 об административном правонарушении требованиям КоАП, поскольку в нем не имеется ссылки на место и время совершения административного правонарушения, должностное лицо Нижегородского УФАС России пришло к следующим выводам.</text:p>
      <text:p text:style-name="P8">Как указано в решении комиссии Нижегородского УФАС России от 11.04.2014 по делу № 1406-ФАС52-03/13 о нарушении антимонопольного законодательства, противоправные действия совершены ОАО «Верхне-Волжская энергетическая компания» на территории садоводческого некоммерческого товарищества «Дружба», расположенного на территории города Кстово Нижегородской области. Сетевая организация обязана была осуществить мероприятия по технологическому присоединению <text:soft-page-break/>энергопринимающих устройств объекта Дерибон И.В. к электрическим сетям в течение шести месяцев с даты заключения договора заключения договора, то есть до 11 апреля 2013 года. Однако фактически технологическое присоединение энергопринимающего устройства Дерибон И.В. осуществлено 02 апреля 2014 года. </text:p>
      <text:p text:style-name="P8">Таким образом, датой совершения административного правонарушения является 12 апреля 2013 года.</text:p>
      <text:p text:style-name="P17"><text:span text:style-name="T16">Вместе с тем, как разъясняет Пленум Высшего арбитражного суда Российской Федерации в пункте 10.2 постановления от 30.06.2008 № 30 «О некоторых вопросах, возникающих в связи с применением арбитражными судами антимонопольного законодательства»  само по себе отсутствие в протоколе по делу об административном правонарушении, предусмотренном </text:span><text:span text:style-name="T12">статьями 14.9</text:span><text:span text:style-name="T11">, </text:span><text:span text:style-name="T12">14.31</text:span><text:span text:style-name="T11">, </text:span><text:span text:style-name="T12">14.31.1</text:span><text:span text:style-name="T11"> - </text:span><text:span text:style-name="T12">14.33</text:span><text:span text:style-name="T11"> </text:span><text:span text:style-name="T16">КоАП, информации, содержащейся в решении комиссии антимонопольного органа, которым установлен факт нарушения антимонопольного законодательства Российской Федерации, при наличии в протоколе ссылки на это решение (с приложением данного решения к протоколу) и обоснования вины нарушителя, не является существенным </text:span><text:span text:style-name="T16">нарушением при производстве по делу об административном правонарушении в смысле </text:span><text:span text:style-name="T12">пункта 10</text:span><text:span text:style-name="T16">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text:span></text:p>
      <text:p text:style-name="P8">Таким образом, в действиях сетевой организации, выразившихся в неисполнении в срок обязанности по технологическому присоединению энергопринимающих устройств Дерибон И.В. к электрическим сетям, имеется состав административного правонарушения, ответственность за которое предусмотрена частью 2 статьи 14.31 КоАП.</text:p>
      <text:p text:style-name="P8">Между тем в рассматриваемом случае результатом допущенного<text:line-break/>ОАО «Верхне-Волжская энергетическая компания» административного правонарушения явилось ущемление прав и законных интересов Дерибон И.В. (заявителя по делу о нарушении антимонопольного законодательства) в части ограничения возможности получения услуг электроснабжения в установленные законом сроки.</text:p>
      <text:p text:style-name="P8">При таких условиях совершенное сетевой организацией административное правонарушение, посягающее на охраняемые законом отношения, не может квалифицироваться должностным лицом в качестве малозначительного.</text:p>
      <text:p text:style-name="P8"><text:soft-page-break/>В соответствии с частью 1 статьи 4.4 КоАП<text:span text:style-name="T20"> п</text:span><text:span text:style-name="T27">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text:span></text:p>
      <text:p text:style-name="P8">По правилам части 3  статьи 4.1 КоАП при назначении административного наказания юридическому лицу устанавливаются обстоятельства, смягчающие административную ответственность, и обстоятельства, отягчающие административную ответственность.</text:p>
      <text:p text:style-name="P19"><text:span text:style-name="Основной_20_шрифт_20_абзаца"><text:span text:style-name="T4">В соответствии с частью 2 статьи 14.31 КоАП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юридических лиц в случае ес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text:span></text:span><text:span text:style-name="Основной_20_шрифт_20_абзаца"><text:span text:style-name="T4">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span></text:p>
      <text:p text:style-name="P18"><text:span text:style-name="Основной_20_шрифт_20_абзаца"><text:span text:style-name="T2">Выручки </text:span></text:span><text:span text:style-name="Основной_20_шрифт_20_абзаца"><text:span text:style-name="T3">ОАО «Верхне-Волжская энергетическая компания»</text:span></text:span><text:span text:style-name="Основной_20_шрифт_20_абзаца"><text:span text:style-name="T2"> от оказания услуг по передаче электрической энергии в установленных географических границах за 2012 год не имеет.</text:span></text:span></text:p>
      <text:p text:style-name="P5"><text:span text:style-name="T23">При указанных обстоятельствах, действия юридического лица —<text:line-break/></text:span><text:span text:style-name="T18">ОАО «Верхне-Волжская энергетическая компания»</text:span><text:span text:style-name="T23"> образуют состав административного правонарушения, ответственность за которое предусмотрена частью 2 статьи 14.31 КоАП.</text:span></text:p>
      <text:p text:style-name="P10">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При рассмотрении административного дела № 47-ФАС52-03/15 в качестве  смягчающего административную ответственность ОАО «Верхне-Волжская энергетическая компания» обстоятельства признается добровольное исполнение до вынесения постановления по делу об административном <text:soft-page-break/>правонарушении предписания об устранении допущенного нарушения, выданного ему органом, осуществляющим государственный контроль (надзор).</text:p>
      <text:p text:style-name="P10">Обстоятельств, отягчающих административную ответственность, в рассматриваемых действиях ОАО «Верхне-Волжская энергетическая компания» не установлено.</text:p>
      <text:p text:style-name="P10">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p>
      <text:p text:style-name="P17"><text:span text:style-name="T17">При вынесении постановления о наложении штрафа по делу об административном правонарушении № 47-ФАС52-03/15 з</text:span><text:span text:style-name="T5">аместителем руководителя Управления Федеральной антимонопольной службы по Нижегородской области Ю.Н. Гребневым </text:span><text:span text:style-name="T17">был учтен характер совершенного административного правонарушения, имущественное и финансовое положение юридического лица, отсутствие обстоятельств отягчающих административную ответственность и обстоятельства, смягчающие административную </text:span><text:span text:style-name="T17">ответственность.</text:span></text:p>
      <text:p text:style-name="P10">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text:span text:style-name="T24">10</text:span>0 000 (<text:span text:style-name="T24">ста</text:span> тысяч) рублей, что находится в пределах санкции части 2<text:line-break/>статьи 14.31 КоАП.</text:p>
      <text:p text:style-name="P10">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text:line-break/>№ 47-ФАС52-03/15 и которые могут повлечь отмену принятого постановления, не установлено.</text:p>
      <text:p text:style-name="P10">Руководствуясь пунктом 1 части 1 статьи 30.7 КоАП,</text:p>
      <text:p text:style-name="P10"/>
      <text:p text:style-name="P11">РЕШИЛ:</text:p>
      <text:p text:style-name="P10"> </text:p>
      <text:p text:style-name="P10">Постановление о наложении штрафа по делу об административном правонарушении № 47-ФАС52-03/15 <text:span text:style-name="T1">от 19.02.2015</text:span> в отношении<text:line-break/><text:span text:style-name="T19">ОАО «Верхне-Волжская энергетическая компания»</text:span>, оставить без изменения, а жалобу <text:span text:style-name="T15">ОАО «Верхне-Волжская энергетическая компания»</text:span><text:span text:style-name="T21"> </text:span>без удовлетворения.</text:p>
      <text:p text:style-name="P8"><text:span text:style-name="T23">В соответствии с частью 1 статьи 30.9 и статьей 30.3 КоАП решение о </text:span><text:soft-page-break/><text:span text:style-name="T23">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42B355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RTF_5f_Num_20_11_20_1" style:display-name="RTF_Num 11 1"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2" style:display-name="RTF_Num 11 2"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3" style:display-name="RTF_Num 11 3"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4" style:display-name="RTF_Num 11 4"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5" style:display-name="RTF_Num 11 5"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6" style:display-name="RTF_Num 11 6"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7" style:display-name="RTF_Num 11 7"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8" style:display-name="RTF_Num 11 8"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9" style:display-name="RTF_Num 11 9"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9" style:display-name="RTF_Num 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2">
        <style:list-level-properties/>
      </text:list-level-style-number>
      <text:list-level-style-number text:level="4" style:num-suffix="." style:num-format="1" text:display-levels="2">
        <style:list-level-properties/>
      </text:list-level-style-number>
      <text:list-level-style-number text:level="5" style:num-suffix="." style:num-format="1" text:display-levels="2">
        <style:list-level-properties/>
      </text:list-level-style-number>
      <text:list-level-style-number text:level="6" style:num-suffix="." style:num-format="1" text:display-levels="2">
        <style:list-level-properties/>
      </text:list-level-style-number>
      <text:list-level-style-number text:level="7" style:num-suffix="." style:num-format="1" text:display-levels="2">
        <style:list-level-properties/>
      </text:list-level-style-number>
      <text:list-level-style-number text:level="8" style:num-suffix="." style:num-format="1" text:display-levels="2">
        <style:list-level-properties/>
      </text:list-level-style-number>
      <text:list-level-style-number text:level="9" style:num-suffix="." style:num-format="1" text:display-levels="2">
        <style:list-level-properties/>
      </text:list-level-style-number>
      <text:list-level-style-number text:level="10" style:num-suffix="." style:num-format="1">
        <style:list-level-properties text:space-before="-0.635cm" text:min-label-width="0.635cm"/>
      </text:list-level-style-number>
    </text:list-style>
    <text:list-style style:name="RTF_5f_Num_20_11" style:display-name="RTF_Num 11">
      <text:list-level-style-number text:level="1" text:style-name="RTF_5f_Num_20_11_20_1" style:num-suffix="." style:num-format="1">
        <style:list-level-properties/>
      </text:list-level-style-number>
      <text:list-level-style-number text:level="2" text:style-name="RTF_5f_Num_20_11_20_2" style:num-suffix="." style:num-format="1" text:display-levels="2">
        <style:list-level-properties/>
      </text:list-level-style-number>
      <text:list-level-style-number text:level="3" text:style-name="RTF_5f_Num_20_11_20_3" style:num-suffix="." style:num-format="1" text:display-levels="2">
        <style:list-level-properties/>
      </text:list-level-style-number>
      <text:list-level-style-number text:level="4" text:style-name="RTF_5f_Num_20_11_20_4" style:num-suffix="." style:num-format="1" text:display-levels="2">
        <style:list-level-properties/>
      </text:list-level-style-number>
      <text:list-level-style-number text:level="5" text:style-name="RTF_5f_Num_20_11_20_5" style:num-suffix="." style:num-format="1" text:display-levels="2">
        <style:list-level-properties/>
      </text:list-level-style-number>
      <text:list-level-style-number text:level="6" text:style-name="RTF_5f_Num_20_11_20_6" style:num-suffix="." style:num-format="1" text:display-levels="2">
        <style:list-level-properties/>
      </text:list-level-style-number>
      <text:list-level-style-number text:level="7" text:style-name="RTF_5f_Num_20_11_20_7" style:num-suffix="." style:num-format="1" text:display-levels="2">
        <style:list-level-properties/>
      </text:list-level-style-number>
      <text:list-level-style-number text:level="8" text:style-name="RTF_5f_Num_20_11_20_8" style:num-suffix="." style:num-format="1" text:display-levels="2">
        <style:list-level-properties/>
      </text:list-level-style-number>
      <text:list-level-style-number text:level="9" text:style-name="RTF_5f_Num_20_11_20_9" style:num-suffix="." style:num-format="1" text:display-levels="2">
        <style:list-level-properties/>
      </text:list-level-style-number>
      <text:list-level-style-number text:level="10" style:num-suffix="." style:num-format="1">
        <style:list-level-properties text:space-before="3.17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842B355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2T11:53:59.34</meta:creation-date>
    <dc:date>2015-05-28T15:02:20.59</dc:date>
    <meta:editing-duration>PT1M3S</meta:editing-duration>
    <meta:editing-cycles>1</meta:editing-cycles>
    <meta:generator>OpenOffice.org/3.4.1$Win32 OpenOffice.org_project/341m1$Build-9593</meta:generator>
    <meta:print-date>2015-05-27T16:29:59.57</meta:print-date>
    <meta:document-statistic meta:table-count="0" meta:image-count="1" meta:object-count="0" meta:page-count="12" meta:paragraph-count="75" meta:word-count="2934" meta:character-count="25146"/>
    <meta:user-defined meta:name="Поле 1"/>
    <meta:user-defined meta:name="Поле 2"/>
    <meta:user-defined meta:name="Поле 3"/>
    <meta:user-defined meta:name="Поле 4"/>
  </office:meta>
</office:document-meta>
</file>