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8DD0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3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top="0cm" fo:margin-bottom="0cm"/>
      <style:text-properties fo:color="#000000" fo:font-size="9pt"/>
    </style:style>
    <style:style style:name="P7" style:family="paragraph" style:parent-style-name="Text_20_body">
      <style:paragraph-properties fo:margin-top="0cm" fo:margin-bottom="0cm"/>
      <style:text-properties fo:font-size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2.501cm" fo:margin-top="0.176cm" fo:margin-bottom="0cm" fo:text-indent="0cm" style:auto-text-indent="false"/>
    </style:style>
    <style:style style:name="P13" style:family="paragraph" style:parent-style-name="Text_20_body">
      <style:paragraph-properties fo:margin-left="0cm" fo:margin-right="2.501cm" fo:margin-top="0.176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2.488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c41646-aedf-4b89-a6f7-7d71773a88ed" text:name="BossProviderVariable"/>
      </text:user-field-decls>
      <text:p text:style-name="P16"><text:span text:style-name="T2">Решение</text:span></text:p>
      <text:p text:style-name="P10">о продлении срока рассмотрения заявления о даче согласия на предоставление государственной преференции</text:p>
      <text:p text:style-name="P10"/>
      <text:p text:style-name="P11"><text:tab/>ФАС России рассматривается заявление Департамента имущественных отношений Минобороны России исх. № 141/15601 от 28.04.2015 о даче согласия на предоставление государственной преференции Акционерному обществу «Мальтинский военный лесхоз» (далее – АО «Мальтинский военный лесхоз») (ИНН 3819022490) в целях обеспечения обороноспособности страны и безопасности государства путем передачи в безвозмездное пользование объектов федерального недвижимого имущества – помещений 5-го этажа (№ 2 – 15) общей площадью 131,5 кв. м., расположенных по адресу: г. Москва, Оболенский переулок, д. 9а, на срок действия государственного контракта до 30.11.2015.</text:p>
      <text:p text:style-name="P11"><text:tab/>ФАС России установлено, что согласно Техническому заданию на выполнение работ (оказание услуг) по охране, защите, воспроизводству лесов в лесничествах Министерства обороны Российской Федерации к государственному контракту № 12 ГК от 24.07.2014, местом выполнения работ являются: Гороховецкое, Пензенское, Карелинское, Костеревское, Свердловское лесничества Министерства обороны Российской Федерации.</text:p>
      <text:p text:style-name="P11"><text:tab/>Учитывая изложенное, Департаменту имущественных отношений Минобороны России необходимо в срок до 22.06.2015 представить в ФАС России сведения о том, для осуществления какой деятельности (функции) имеется намерение передать АО «Мальтинский военный лесхоз» в безвозмездное пользование объекты федерального недвижимого имущества – помещения 5-го этажа (№ 2 – 15) общей площадью 131,5 кв. м., расположенные по адресу: г. Москва, Оболенский переулок, д. 9а на срок действия государственного контракта до 30.11.2015.</text:p>
      <text:p text:style-name="P11"><text:tab/>Непредставление или несвоевременное представление в ФАС России сведений (информации), а также представление заведомо недостоверных сведений (информации) является административным правонарушением в соответствии с частью 5 статьи 19.8 Кодекса Российской Федерации об административных правонарушениях.</text:p>
      <text:p text:style-name="P17"><text:span text:style-name="T1"><text:tab/>Копии документов должны быть заверены в установленном законодательством Российской Федерации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8DD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8DD0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0:34:37.08</meta:creation-date>
    <dc:date>2015-05-28T15:03:33.78</dc:date>
    <meta:editing-duration>PT2M52S</meta:editing-duration>
    <meta:editing-cycles>1</meta:editing-cycles>
    <meta:generator>OpenOffice.org/3.4.1$Win32 OpenOffice.org_project/341m1$Build-9593</meta:generator>
    <meta:print-date>2015-05-27T15:26:34.67</meta:print-date>
    <meta:document-statistic meta:table-count="0" meta:image-count="1" meta:object-count="0" meta:page-count="1" meta:paragraph-count="9" meta:word-count="248" meta:character-count="2064"/>
    <meta:user-defined meta:name="Поле 1"/>
    <meta:user-defined meta:name="Поле 2"/>
    <meta:user-defined meta:name="Поле 3"/>
    <meta:user-defined meta:name="Поле 4"/>
  </office:meta>
</office:document-meta>
</file>