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0EB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 fo:font-weight="normal" style:font-weight-asian="normal" style:font-weight-complex="normal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           New Roman" fo:font-size="14pt"/>
    </style:style>
    <style:style style:name="T11" style:family="text">
      <style:text-properties style:font-name="Times            New Roman" fo:font-size="14pt" fo:language="en" fo:country="US"/>
    </style:style>
    <style:style style:name="T12" style:family="text">
      <style:text-properties style:font-name="Times            New Roman" fo:font-size="14pt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 fo:font-weight="normal" style:font-weight-asian="normal" style:font-weight-complex="normal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fo:language="en" fo:country="US" fo:font-weight="normal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bda04-52d7-45d1-9c79-131159b053d0" text:name="BossProviderVariable"/>
      </text:user-field-decls>
      <text:h text:style-name="P26" text:outline-level="2"><text:span text:style-name="T18">РЕШЕНИЕ</text:span></text:h>
      <text:h text:style-name="P10" text:outline-level="2">по жалобе на действия (бездействие) </text:h>
      <text:p text:style-name="P9">Иркутского УФАС России</text:p>
      <text:p text:style-name="P11"/>
      <text:p text:style-name="P11"/>
      <text:p text:style-name="P12"><text:tab/>25 мая <text:s/>2015 г. <text:tab/><text:tab/><text:tab/><text:tab/><text:tab/><text:tab/><text:tab/><text:tab/><text:tab/>г. Москва </text:p>
      <text:p text:style-name="P18"/>
      <text:p text:style-name="P18"/>
      <text:p text:style-name="P24"><text:span text:style-name="T14">Р</text:span><text:span text:style-name="T15">уководителем Федеральной антимонопольной службы И.Ю. Артемьевым <text:s text:c="3"/>рассмотрена в порядке раздела </text:span><text:span text:style-name="T16">V</text:span><text:span text:style-name="T1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ычковского А.В. (далее – Заявитель) от 08</text:span><text:span text:style-name="T4">.04.2015 № б/н, переадресованная Аппаратом Правительства Российской Федерации 16.04.2015 № П48-41400 (рег. № 41373-ПР/15 от 27. 04.2015) на действия (бездействие) Иркутского УФАС России </text:span><text:span text:style-name="T15">(далее – Жалоба)</text:span></text:p>
      <text:p text:style-name="P13"> </text:p>
      <text:p text:style-name="P19">УСТАНОВЛЕНО:</text:p>
      <text:p text:style-name="P17"> </text:p>
      <text:p text:style-name="P22">Заявитель указывает в <text:span text:style-name="T3">Жалобе</text:span> на нарушение Иркутским УФАС России срока рассмотрения заявления о нарушении <text:span text:style-name="T5">антимонопольного законодательства</text:span>.</text:p>
      <text:p text:style-name="P20"><text:span text:style-name="T7">Из представленных Заявителем и Иркутским УФАС России материалов (сведений) следует, что заявление Бычковского А.В. </text:span><text:span text:style-name="T8">о нарушении </text:span><text:span text:style-name="T9">ОАО «Иркутская электросетевая компания» </text:span><text:span text:style-name="T8">антимонопольного законодательства (далее – Заявление) поступило в Иркутское УФАС России 16.02.2015 и зарегистрировано под № 1529.</text:span></text:p>
      <text:p text:style-name="P23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3">Согласно материалам, предоставленным Иркутским УФАС России, срок рассмотрения Заявления был продлен на два месяца с целью сбора и анализа дополнительных доказательств, о чем письмом от 16.03.2015 № 2098 Иркутское <text:s/>УФАС России уведомило Заявителя. </text:p>
      <text:p text:style-name="P23">В соответствии с частью 8 статьи 44 Закона о защите конкуренции и пунктом 3.42 Регламента по результатам рассмотрения заявления и материалов <text:soft-page-break/>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3">При этом согласно части 11 статьи 44 Закона о защите конкуренции, пункту 3.45 Регламента принятие решения по результатам рассмотрения заявления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.</text:p>
      <text:p text:style-name="P23">15.05.2015 Иркутское УФАС России письмом № 4451 уведомило Заявителя об отложении принятия решения по Заявлению до вступления в силу решения Иркутского районного суда по судебному делу, находящемуся на рассмотрении, <text:s/>выводы по которому будут иметь значение для результатов рассмотрения Заявления.</text:p>
      <text:p text:style-name="P24"><text:span text:style-name="T10">Таким образом, Заявление находится на стадии рассмотрения и по результатам рассмотрения будет дана правовая оценка на предмет соответствия антимонопольному законодательству обстоятельств, изложенных в Заявлении, о чем Заявителю будет сообщено в порядке, установленном главой 9 Закона о защите конкуренции и разделом </text:span><text:span text:style-name="T11">III</text:span><text:span text:style-name="T10"> Регламента. </text:span></text:p>
      <text:p text:style-name="P24"><text:span text:style-name="T12">Из вышеизложенного следует, что </text:span><text:span text:style-name="T6">действия Иркутского УФАС России соответствуют требованиям Регламента в части срока рассмотрения Заявления о нарушении антимонопольного законодательства.</text:span></text:p>
      <text:p text:style-name="P20">На основании изложенного, руководствуясь пунктом 5.25 <text:s text:c="19"/>Регламента № 339,</text:p>
      <text:p text:style-name="P24"> </text:p>
      <text:p text:style-name="P19">РЕШЕНО:</text:p>
      <text:p text:style-name="P20"/>
      <text:p text:style-name="P20">1.Признать действия Иркутского УФАС России соответствующими Регламенту в части соблюдения срока рассмотрения заявления о нарушении антимонопольного законодательства.</text:p>
      <text:p text:style-name="P24"><text:span text:style-name="T13">2. В удовлетворении жалобы Бычковскому А.В.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0E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2F0EB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0:27:25.10</meta:creation-date>
    <dc:date>2015-05-28T15:07:20.53</dc:date>
    <meta:editing-duration>PT5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99" meta:character-count="4023"/>
    <meta:user-defined meta:name="Поле 1"/>
    <meta:user-defined meta:name="Поле 2"/>
    <meta:user-defined meta:name="Поле 3"/>
    <meta:user-defined meta:name="Поле 4"/>
  </office:meta>
</office:document-meta>
</file>