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CD9C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6" style:family="paragraph" style:parent-style-name="Text_20_body">
      <style:paragraph-properties fo:margin-left="0cm" fo:margin-right="0.22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7" style:family="paragraph" style:parent-style-name="Text_20_body" style:master-page-name="">
      <style:paragraph-properties style:page-number="auto" fo:break-before="auto" fo:break-after="auto" fo:keep-with-next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102cm" fo:margin-right="0cm" fo:text-align="start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102cm" fo:margin-right="0cm" fo:text-align="start" style:justify-single-word="false" fo:text-indent="0cm" style:auto-text-indent="false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fo:font-size="14pt" fo:font-weight="bold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/>
    </style:style>
    <style:style style:name="T4" style:family="text">
      <style:text-properties style:text-line-through-style="none" fo:font-size="14pt" style:text-underline-style="none" style:text-blinking="false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cc4f65-1c71-43c0-b127-d6833e522566" text:name="BossProviderVariable"/>
      </text:user-field-decls>
      <text:p text:style-name="P22"><text:span text:style-name="T2">РЕШЕНИЕ</text:span></text:p>
      <text:p text:style-name="P20"><text:span text:style-name="T2">по делу </text:span>№ <text:span text:style-name="T2">3-5-8/00-08-15</text:span></text:p>
      <text:p text:style-name="P21">21 мая 2015 г.                <text:s text:c="10"/>                                                                      г. Москва</text:p>
      <text:p text:style-name="P8"><text:span text:style-name="T5">Комиссия ФАС России по рассмотрению дел по признакам нарушения законодательства о рекламе</text:span>, </text:p>
      <text:p text:style-name="P8">рассмотрев дело № 3-5-8/00-08-15 по признакам нарушения законодательства Российской Федерации о рекламе по факту распространения в марте 2015 года в эфире «Первого канала» рекламы финансовых услуг ОАО «Сбербанк России», сообщающей о проведении стимулирующего мероприятия,</text:p>
      <text:p text:style-name="P8">в присутствии представителей:</text:p>
      <text:p text:style-name="P8">лица, в действиях которого содержатся признаки нарушения законодательства о рекламе (рекламодатель): </text:p>
      <text:p text:style-name="P10">ОАО «Сбербанк России (адрес: ул. Вавилова, д.19, г. Москва, 117997)<text:span text:style-name="T3"> –</text:span> Жилина Н.С.</text:p>
      <text:p text:style-name="P11">УСТАНОВИЛА:</text:p>
      <text:p text:style-name="P14">В ФАС России поступило обращение гражданина с претензией к рекламе вкладов ОАО «Сбербанк России», сообщающей о проведении стимулирующего мероприятия под условным названием «3 кг золота», распространяемой в марте 2015 года в эфире «Первого канала». </text:p>
      <text:p text:style-name="P14">В рекламе диктор сообщает о стимулирующей акции при открытии вкладов в «ОАО Сбербанк России»: «… в детстве Ваш вклад в любое дело мог привести к награде. Так и сейчас, вы можете получить один из трех килограммов золота или трех тысяч призов. Просто откройте вклад в Сбербанке до шестнадцатого апреля. Сбербанк -  всегда рядом.»</text:p>
      <text:p text:style-name="P8">Видеоряд рекламы с данным аудиосообщением сопровождается появлением текстового модуля с информацией «1 из 3 кг ЗОЛОТА или 1 из 3000 ПРИЗОВ», выполненной крупным хорошо читаемым шрифтом.</text:p>
      <text:p text:style-name="P8">Кроме того, видеоряд рекламы сопровождается текстовыми сообщениями (4 блока), последовательно сменяющими друг друга и расположенными в нижней части рекламного ролика:</text:p>
      <text:p text:style-name="P8">«Откройте вклад или оформите сберегательный сертификат в период с 16.02.2015 по 16.04.2015, сохраните его без изменений до 30.06.2015 и получите возможность стать обладателем слитка из 1 кг золота или одного из 3000 денежных призов. Призы 1-й категории – три слитка из 1 кг золота и денежные призы, призы 2-й категории – 3000 денежных призов по 3000 рублей»;</text:p>
      <text:p text:style-name="P8">«Срок открытия вклада или оформления сберегательного сертификата и СМС-регистрации для участия в акции – с 16.02.2015 по 16.04.2015 включительно, стоимость исходящего СМС-сообщения на короткий номер 6125 определяется оператором сотовой связи участника акции и составляет не более 1,77 рубля с НДС при нахождении не в роуминге»;</text:p>
      <text:p text:style-name="P8"><text:soft-page-break/>«Общий срок проведения акции - с 16.02.2015 по 16.04.2015 включительно. Имеются ограничения по типам вкладов, открываемых для участия в акции. Количество призов ограничено»;</text:p>
      <text:p text:style-name="P9"><text:span text:style-name="T1">«Информацию об организаторе акции, правилах и сроках ее проведения, о сроках регистрации для участия в акции, а также о количестве призов, сроке, месте и порядке их получения Вы можете уточнить на сайте </text:span><text:a xlink:type="simple" xlink:href="http://www.sberbank.ru/"><text:span text:style-name="T4">www.sberbank.ru</text:span></text:a><text:span text:style-name="T1"> или по телефону 8 800 555 5550 (звонки по России — бесплатно). Реклама»</text:span></text:p>
      <text:p text:style-name="P8">Указанные текстовые сообщения выполнены мелким нечитаемым шрифтом белого цвета на светлом фоне, размещаются в нижней части экрана, занимая не более ¼ площади кадра. Продолжительность демонстрации каждого блока соответственно составляет 5 секунд, 4 секунды, 4 секунды и 3 секунды.</text:p>
      <text:p text:style-name="P8">Условия, приведенные в данных текстовых блоках, могут повлиять на решение потребителя принять участие в акции, проводимой ОАО «Сбербанк России», и являются существенными для них.  Однако в рекламе информация о данных условиях указана мелким нечитаемым шрифтом, делая ее восприятие невозможным, а информация о привлекательных условиях выполнена крупным хорошо читаемым шрифтом.</text:p>
      <text:p text:style-name="P8">Формальное присутствие в рекламе обозначенных условий, выполненных мелким нечитаемым шрифтом, не позволяет потребителю воспринимать данные сведения и не может рассматриваться как их наличие, поскольку реклама направлена на импульсивное восприятие информации потребителями и содержит информацию, в которой выделено наиболее привлекательное условие .</text:p>
      <text:p text:style-name="P8">Донесение привлекательной для потребителя информации при помощи аудио-сообщения и текстового сообщения, выполненного крупным шрифтом, а менее привлекательной, но существенной информации – способом, затрудняющим её восприятие, свидетельствует о недобросовестности рекламы.</text:p>
      <text:p text:style-name="P8">В соответствии с частью 7 статьи 5 Федерального закона от 13.03.2006 № 38-ФЗ «О рекламе» (далее - Федерального закона «О рекламе»)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8">То обстоятельство, что нормами Федерального закона «О рекламе» не установлен размер шрифта, которым должна быть приведена существенная информация, не свидетельствует о том, что размер шрифта может быть любым, поскольку, как следует из положений статьи 5 Федерального закона «О рекламе», реклама должна быть добросовестной и достоверной и не должна вводить в заблуждение потребителей.</text:p>
      <text:p text:style-name="P8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<text:soft-page-break/>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предусмотренную законом информацию.</text:p>
      <text:p text:style-name="P8">Информация о наличии ограничений по типам вкладов, открытие которых позволит участвовать в акции и которыми вкладчик не может пользоваться до 30.06.2015, а также информация о необходимости СМС-регистрации для участия в акции является для потребителя существенной и ее отсутствие искажает смысл рекламы и вводит потребителей в заблуждение относительно возможности участия в акции и получения приза в виде 1 кг золота.</text:p>
      <text:p text:style-name="P8">Указанная информация в рассматриваемой рекламе не доводится до потребителя ненадлежащим образом, поскольку лишь формально приводится в рекламе в форме, не позволяющей потребителям ее воспринимать, и фактически в рекламе отсутствует.</text:p>
      <text:p text:style-name="P8">В силу статьи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далее — стимулирующее мероприятие), должны быть указаны:</text:p>
      <text:p text:style-name="P8">сроки проведения такого мероприятия;</text:p>
      <text:p text:style-name="P8">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8">Вместе с тем источник информации о правилах проведения стимулирующего мероприятия под условным названием «3 кг золота», количестве призов по результатам такого мероприятия, сроках, месте и порядке  получения призов в рекламе указан также формально в форме не позволяющей потребителям воспринимать данные сведения, и фактически в рекламе отсутствуют.</text:p>
      <text:p text:style-name="P8">Таким образом, в рекламе вкладов ОАО «Сбербанк России», сообщающей о проведении стимулирующего мероприятия под условным названием «3 кг золота», распространявшейся в эфире «Первого канала» в марте 2015 года, усматриваются признаки нарушения части 7 статьи 5, статьи 9 Федерального закона «О рекламе».</text:p>
      <text:p text:style-name="P12">Согласно части 6 статьи 38 Федерального закона «О рекламе» рекламодатель несет ответственность за нарушение требований, установленных частями 2 — 8 <text:s/>статьи 5 Закона о рекламе.</text:p>
      <text:p text:style-name="P8">Рекламодателем указанной рекламы является ОАО «Сбербанк России» (юридический адрес: ул. Вавилова, д. 19 , Москва, 117997, ОГРН 1027700132195, ИНН 7707083893, КПП 775001001, дата создания 20.06.1991).</text:p>
      <text:p text:style-name="P8">На основании части 7 статьи 5, статьи 9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<text:soft-page-break/>законодательства Российской Федерации о рекламе Комиссия,</text:p>
      <text:p text:style-name="P9"> </text:p>
      <text:p text:style-name="P16">РЕШИЛА:</text:p>
      <text:p text:style-name="P15"><text:span text:style-name="T1">1. Признать ненадлежащей распространявшуюся в марте 2015 г. в эфире «Первого канала» рекламу вклада ОАО «Сбербанк России», сообщающую о проведении стимулирующего мероприятия, поскольку в ней нарушены требования части 7 статьи 5 Федерального закона «О рекламе», а именно, в данной рекламе</text:span> <text:span text:style-name="T1">отсутствует часть существенной информации об условиях проводимой акции.</text:span></text:p>
      <text:p text:style-name="P15">2<text:span text:style-name="T1">. Признать ненадлежащей распространявшуюся в марте 2015 г. в эфире «Первого канала» рекламу вклада ОАО «Сбербанк России», сообщающую о проведении стимулирующего мероприятия, поскольку в ней нарушены требования статьи 9 Федерального закона «О рекламе», а именно, в рекламе источник информации о правилах проведения стимулирующего мероприятия под условным названием «3 кг золота», количестве призов по результатам такого мероприятия, сроках, месте и порядке  получения призов в рекламе указан формально в форме не позволяющей потребителям воспринимать данные сведения, и фактически в рекламе отсутствуют.</text:span></text:p>
      <text:p text:style-name="P14">3. Выдать ОАО «Сбербанк России» предписание о прекращении нарушения части 7 статьи 5 и статьи 9 Федерального закона «О рекламе».</text:p>
      <text:p text:style-name="P7">4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рекламодателя указанной рекламы - ОАО «Сбербанк России».</text:p>
      <text:p text:style-name="P9"><text:span text:style-name="T6">Решение изготовлено в полном объеме 22 мая 2015 года. Решение может быть обжаловано в арбитражный суд в порядке, предусмотренном статьей 198 Арбитражного процессуаль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CD9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BCD9C9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BBCD9C9B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16:18:50.88</meta:creation-date>
    <dc:date>2015-05-28T15:10:41.88</dc:date>
    <meta:editing-duration>PT2M30S</meta:editing-duration>
    <meta:editing-cycles>1</meta:editing-cycles>
    <meta:generator>OpenOffice.org/3.4.1$Win32 OpenOffice.org_project/341m1$Build-9593</meta:generator>
    <meta:print-date>2015-05-25T14:22:10.31</meta:print-date>
    <meta:document-statistic meta:table-count="0" meta:image-count="2" meta:object-count="0" meta:page-count="4" meta:paragraph-count="45" meta:word-count="1238" meta:character-count="9324"/>
    <meta:user-defined meta:name="Поле 1"/>
    <meta:user-defined meta:name="Поле 2"/>
    <meta:user-defined meta:name="Поле 3"/>
    <meta:user-defined meta:name="Поле 4"/>
  </office:meta>
</office:document-meta>
</file>