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7E1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984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984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984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984cm" style:auto-text-indent="false"/>
      <style:text-properties fo:font-size="13pt" fo:language="de" fo:country="DE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984cm" style:auto-text-indent="false"/>
      <style:text-properties fo:color="#000000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984cm" style:auto-text-indent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3pt" fo:language="de" fo:country="DE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language="de" fo:country="DE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de" fo:country="DE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start" style:justify-single-word="false" fo:text-indent="9.843cm" style:auto-text-indent="false"/>
      <style:text-properties fo:font-size="13pt" fo:font-weight="bold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ru" fo:country="RU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.101cm" fo:margin-bottom="0.109cm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language="de" fo:country="DE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language="de" fo:country="DE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.774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7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.774cm" fo:margin-right="0cm" fo:margin-top="0cm" fo:margin-bottom="0.109cm" fo:text-align="justify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.774cm" fo:margin-right="0cm" fo:margin-top="0cm" fo:margin-bottom="0.049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774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77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079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98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NewRomanPSMT" fo:language="ru" fo:country="RU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en" fo:country="US" fo:font-style="normal" fo:font-weight="normal" style:language-asian="en" style:country-asian="US"/>
    </style:style>
    <style:style style:name="T10" style:family="text">
      <style:text-properties fo:color="#000000" fo:background-color="#ffffff"/>
    </style:style>
    <style:style style:name="T11" style:family="text">
      <style:text-properties fo:font-size="13pt" fo:font-weight="bold" style:font-size-asian="13pt" style:font-size-complex="13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13pt" fo:language="ru" fo:country="RU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de" fo:country="DE" fo:font-weight="bold" style:font-size-asian="13pt" style:font-size-complex="13pt"/>
    </style:style>
    <style:style style:name="T16" style:family="text">
      <style:text-properties fo:font-size="13pt" fo:language="de" fo:country="DE" style:font-size-asian="13pt" style:font-size-complex="13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fo:font-weight="normal" style:language-asian="en" style:country-asian="US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fo:font-weight="normal" style:language-asian="en" style:country-asian="US"/>
    </style:style>
    <style:style style:name="T21" style:family="text">
      <style:text-properties fo:language="ru" fo:country="RU" fo:font-weight="bold"/>
    </style:style>
    <style:style style:name="T22" style:family="text">
      <style:text-properties fo:language="de" fo:country="DE"/>
    </style:style>
    <style:style style:name="T23" style:family="text">
      <style:text-properties fo:language="de" fo:country="DE" fo:font-weight="bold"/>
    </style:style>
    <style:style style:name="T24" style:family="text">
      <style:text-properties fo:font-weight="bold"/>
    </style:style>
    <style:style style:name="T2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e1ce3-a03b-43e4-8a13-6b6ba7c161d2" text:name="BossProviderVariable"/>
      </text:user-field-decls>
      <text:p text:style-name="P40"><text:span text:style-name="T15">РЕШЕНИЕ</text:span></text:p>
      <text:p text:style-name="P17">по делу № <text:span text:style-name="T1"> 3-5-7/00-08-15</text:span></text:p>
      <text:p text:style-name="P19"><text:span text:style-name="T23">«</text:span><text:span text:style-name="T24">21</text:span><text:span text:style-name="T23">» </text:span><text:span text:style-name="T21">ма</text:span><text:span text:style-name="T23">я 2015 г.                 <text:s text:c="5"/>                                                                                 г.Москва </text:span></text:p>
      <text:p text:style-name="P7"/>
      <text:p text:style-name="P29"><text:span text:style-name="T22">Комиссия ФАС России по рассмотрению дел по признакам нарушения законодательства о рекламе</text:span><text:span text:style-name="T2">,</text:span></text:p>
      <text:p text:style-name="P29"><text:span text:style-name="T22">рассмотрев дело № 3-5-7/</text:span>00-08-15 <text:span text:style-name="T22">по признакам нарушения законодательства Российской Федерации о рекламе </text:span>по факту распространения <text:s/>в феврале 2015 года в эфире телеканала «Россия-1» рекламы смартфона <text:span text:style-name="T17">Nokia</text:span> <text:span text:style-name="T17">Lumia</text:span> 635 <text:span text:style-name="T17">c</text:span> <text:span text:style-name="T17">LTE</text:span>,</text:p>
      <text:p text:style-name="P29">в присутствии представителей:</text:p>
      <text:p text:style-name="P30">лица, в действиях которого содержатся признаки нарушения законодательства о рекламе (рекламодатель): </text:p>
      <text:p text:style-name="P30"><text:span text:style-name="T25">ОАО «Мобильные ТелеСистемы»</text:span><text:span text:style-name="T1"> –</text:span> Лукашевой С.А.</text:p>
      <text:p text:style-name="P26">УСТАНОВИЛА:</text:p>
      <text:p text:style-name="P21"><text:span text:style-name="T4">В ФАС России поступило заявление гражданина с претензией к рекламе <text:s/></text:span><text:span text:style-name="T6">смартфона </text:span><text:span text:style-name="T8">Nokia Lumia 635 </text:span><text:span text:style-name="T6">с </text:span><text:span text:style-name="T8">LTE, </text:span>распространявшейся в феврале 2015 года в эфире телеканала «Россия-1».</text:p>
      <text:p text:style-name="P21">В <text:span text:style-name="T19">ре</text:span>кламе смартфона <text:span text:style-name="T17">Nokia Lumia 635 </text:span><text:span text:style-name="T19">с </text:span><text:span text:style-name="T17">LTE с</text:span><text:span text:style-name="T19">ообщалось об акции в салонах и интернет-магазине МТС по продаже данного смартфона и указывалось на акционную цену смартфона 5990 рублей и наличие поддержки сети скоростного Интернета </text:span><text:span text:style-name="T17">LTE. </text:span><text:span text:style-name="T19">Данная реклама доводилась до потребителей в форме текстовых и аудио-сообщений.</text:span></text:p>
      <text:p text:style-name="P22">Визуальный ряд рекламных роликов сопровождается пятью блоками текста, следующими друг за другом в видеоряде, продолжительность демонстрации каждого из которых на экране составляет 5 секунд. При этом текст в указанных блоках выполнен мелким шрифтом и расположен в нижней части экрана:</text:p>
      <text:p text:style-name="P13"><text:span text:style-name="T14"><text:tab/>Блок 1: Срок проведения акции: с 01.02.15 - 15.03.15. В рамках акции предоставляется возможность приобрести в салонах МТС и интеренет-магазине </text:span><text:a xlink:type="simple" xlink:href="http://www.shop.mts.ru/"><text:span text:style-name="T14">www.shop.mts.ru</text:span></text:a><text:span text:style-name="T12"> </text:span><text:span text:style-name="T13">(ЗАО РТК ОГРН 1027739155662, 109147 Москва, ул. Воронцовская, д.5, стр.2) акционный смартфон </text:span><text:span text:style-name="T12">Nokia Lumia </text:span><text:span text:style-name="T13">635 </text:span><text:span text:style-name="T12">LTE </text:span><text:span text:style-name="T13">по цене 5990 руб.</text:span></text:p>
      <text:p text:style-name="P11"><text:span text:style-name="T19"><text:tab/>Блок 2: Для этого абоненту МТС необходимо одновременно с покупкой: или написать заявление о переходе на тариф </text:span><text:span text:style-name="T17">Smart, Smart+/</text:span><text:span text:style-name="T19">Умный бизнес </text:span><text:span text:style-name="T17">S </text:span><text:span text:style-name="T19">или Умный бизнес М (для физ./юр. лиц в зависимости от региона): если на момент покупки абонент использует тариф необходимо написать заявление</text:span></text:p>
      <text:p text:style-name="P12"><text:tab/>Блок 3: на подключение и предоплату опции (стоимость от 900 до 1000 рублей в зависимости от региона) «Ежемесячная плата на три месяца» (Возможность в течении 3 мес. пользоваться одним из данных тарифов); или написать заявление на подключение и оплату опции (стоимость от 600 до 2200 руб. в зависимости от региона)</text:p>
      <text:p text:style-name="P12"><text:tab/>Блок 4: «Интернет на 3 месяца» (Возможность в течение 3 мес. пользоваться опцией «Интернет на 3 мес.»). О подключении одной из оплачиваемых опций на указанный абонентский номер в течение 72 часов смс-сообщение. С информацией об организаторе акции, правилах ее проведения, тарифах, </text:p>
      <text:p text:style-name="P13"><text:span text:style-name="T13"><text:tab/>Блок 5: стоимости и порядке подключения в вашем регионе можно ознакомиться на </text:span><text:a xlink:type="simple" xlink:href="http://www.mts.ru/"><text:span text:style-name="T14">www.mts.ru</text:span></text:a><text:span text:style-name="T12">. </text:span><text:span text:style-name="T13">Количество ограничено. Цена смартфона </text:span><text:span text:style-name="T12">Nokia Lumia </text:span><text:soft-page-break/><text:span text:style-name="T13">635 </text:span><text:span text:style-name="T12">LTE</text:span><text:span text:style-name="T13"> без акции - 6990 руб. Для интернет-магазина акция действительна при условии самовывоза товара из салонов МТС.»</text:span></text:p>
      <text:p text:style-name="P13"><text:span text:style-name="T13"><text:tab/>Из информации в указанных блоках следует, что приобрести смартфон по цене 5990 рублей возможно лишь при выборе одного из следующих условий участия в акции (информация взята с сайта </text:span><text:a xlink:type="simple" xlink:href="http://www.mts.ru/"><text:span text:style-name="T14">www.mts.ru</text:span></text:a><text:span text:style-name="T12">)</text:span><text:span text:style-name="T13">:</text:span></text:p>
      <text:p text:style-name="P25">Если вы являетесь пользователем мобильной связи МТС и используете:</text:p>
      <text:p text:style-name="P31"><text:span text:style-name="T11">Тарифный план </text:span><text:a xlink:type="simple" xlink:href="http://www.mts.ru/mob_connect/tariffs/tariffs/smart/"><text:span text:style-name="T11">Smart</text:span></text:a><text:span text:style-name="T11">, </text:span><text:a xlink:type="simple" xlink:href="http://www.mts.ru/mob_connect/tariffs/tariffs/smart_plus/"><text:span text:style-name="T11">Smart+</text:span></text:a><text:span text:style-name="T14"> </text:span></text:p>
      <text:p text:style-name="P31"><text:span text:style-name="T14">Необходимо предоплатить акционную опцию «Ежемесячная плата на 3 месяца» в размере 1350 руб., которая предоставляет 100% скидку на пользование тарифным планом </text:span><text:a xlink:type="simple" xlink:href="http://www.mts.ru/mob_connect/tariffs/tariffs/smart/"><text:span text:style-name="T14">Smart</text:span></text:a><text:span text:style-name="T14"> в течение 3 месяцев, или перейти на тарифный план </text:span><text:a xlink:type="simple" xlink:href="http://www.mts.ru/mob_connect/tariffs/tariffs/smart_plus/"><text:span text:style-name="T14">Smart+</text:span></text:a><text:span text:style-name="T14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text:a xlink:type="simple" xlink:href="http://www.mts.ru/mob_connect/tariffs/tariffs/smart_plus/"><text:span text:style-name="T14">Smart+</text:span></text:a><text:span text:style-name="T14"> в течение 2 месяцев. На тарифном плане Smart+, подключенном до 24.02.2015, также предоставляется 100% скидка на опцию «Везде как дома Smart». </text:span></text:p>
      <text:p text:style-name="P32"/>
      <text:p text:style-name="P33"><text:span text:style-name="T24">Используется другой тарифный план:</text:span> </text:p>
      <text:p text:style-name="P34"><text:span text:style-name="T14">Рекомендуется перейти на тарифный план </text:span><text:a xlink:type="simple" xlink:href="http://www.mts.ru/mob_connect/tariffs/tariffs/smart/"><text:span text:style-name="T14">Smart</text:span></text:a><text:span text:style-name="T14"> и предоплатить акционную опцию «Ежемесячная плата на 3 месяца» в размере 1350 руб., которая предоставляет 100% скидку на пользование тарифным планом </text:span><text:a xlink:type="simple" xlink:href="http://www.mts.ru/mob_connect/tariffs/tariffs/smart/"><text:span text:style-name="T14">Smart</text:span></text:a><text:span text:style-name="T14"> в течение 3 месяцев, или перейти на тарифный план </text:span><text:a xlink:type="simple" xlink:href="http://www.mts.ru/mob_connect/tariffs/tariffs/smart_plus/"><text:span text:style-name="T14">Smart+</text:span></text:a><text:span text:style-name="T14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text:a xlink:type="simple" xlink:href="http://www.mts.ru/mob_connect/tariffs/tariffs/smart_plus/"><text:span text:style-name="T14">Smart+</text:span></text:a><text:span text:style-name="T14"> в течение 2 месяцев. На тарифном плане </text:span><text:a xlink:type="simple" xlink:href="http://www.mts.ru/mob_connect/tariffs/tariffs/smart_plus/"><text:span text:style-name="T14">Smart+</text:span></text:a><text:span text:style-name="T14">, подключенном до 24.02.2015года, также предоставляется 100% скидка на опцию «Везде как дома Smart». </text:span></text:p>
      <text:p text:style-name="P35"><text:span text:style-name="T14">В случае если используется тарифный план отличный от </text:span><text:a xlink:type="simple" xlink:href="http://www.mts.ru/mob_connect/tariffs/tariffs/smart/"><text:span text:style-name="T14">Smart</text:span></text:a><text:span text:style-name="T14"> или </text:span><text:a xlink:type="simple" xlink:href="http://www.mts.ru/mob_connect/tariffs/tariffs/smart_plus/"><text:span text:style-name="T14">Smart+</text:span></text:a><text:span text:style-name="T14">, вы можете подключить и внести предоплату за акционную интернет опцию </text:span><text:a xlink:type="simple" xlink:href="http://www.mts.ru/internet_3month"><text:span text:style-name="T14">«Интернет на 3 мес»</text:span></text:a><text:span text:style-name="T14">, за которую взимается плата в размере 1050 руб. Акционная опция </text:span><text:a xlink:type="simple" xlink:href="http://www.mts.ru/internet_3month"><text:span text:style-name="T14">«Интернет на 3 мес»</text:span></text:a><text:span text:style-name="T14"> предоставляет скидку 100% на пользование интернет опцией </text:span><text:a xlink:type="simple" xlink:href="http://www.mts.ru/internet_smartfon_action"><text:span text:style-name="T14">«Интернет для смартфона. Акция»</text:span></text:a><text:span text:style-name="T14"> , либо увеличивает квоту интернет-трафика в зависимости от тарифного плана в течение 3 месяцев. </text:span></text:p>
      <text:p text:style-name="P36">Если вы не являетесь пользователем мобильной связи МТС, то вам необходимо:</text:p>
      <text:p text:style-name="P32">Приобрести любой тарифный план от МТС доступный для участия в акции*.<text:line-break/>* (все тарифные планы МТС, кроме тарифных планов «Классный», «Smart TOP» и тарифных планов фиксированной связи) </text:p>
      <text:p text:style-name="P31"><text:span text:style-name="T14">Рекомендуется перейти на тарифный план </text:span><text:a xlink:type="simple" xlink:href="http://www.mts.ru/mob_connect/tariffs/tariffs/smart/"><text:span text:style-name="T14">Smart</text:span></text:a><text:span text:style-name="T14"> и предоплатить акционную опцию «Ежемесячная плата на 3 месяца» в размере 1350 руб., которая предоставляет 100% скидку на пользование тарифным планом </text:span><text:a xlink:type="simple" xlink:href="http://www.mts.ru/mob_connect/tariffs/tariffs/smart/"><text:span text:style-name="T14">Smart</text:span></text:a><text:span text:style-name="T14">, или перейти на тарифный план </text:span><text:a xlink:type="simple" xlink:href="http://www.mts.ru/mob_connect/tariffs/tariffs/smart_plus/"><text:span text:style-name="T14">Smart+</text:span></text:a><text:span text:style-name="T14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text:a xlink:type="simple" xlink:href="http://www.mts.ru/mob_connect/tariffs/tariffs/smart_plus/"><text:span text:style-name="T14">Smart+</text:span></text:a><text:span text:style-name="T14"> в течение 2 месяцев. На тарифном плане </text:span><text:a xlink:type="simple" xlink:href="http://www.mts.ru/mob_connect/tariffs/tariffs/smart_plus/"><text:span text:style-name="T14">Smart+</text:span></text:a><text:span text:style-name="T14">, подключенном до 24.02.2015года, также предоставляется 100% скидка на опцию «Везде как дома Smart». </text:span></text:p>
      <text:p text:style-name="P34"><text:span text:style-name="T14">В случае желания подключить отличный от </text:span><text:a xlink:type="simple" xlink:href="http://www.mts.ru/mob_connect/tariffs/tariffs/smart/"><text:span text:style-name="T14">Smart</text:span></text:a><text:span text:style-name="T14"> или </text:span><text:a xlink:type="simple" xlink:href="http://www.mts.ru/mob_connect/tariffs/tariffs/smart_plus/"><text:span text:style-name="T14">Smart+</text:span></text:a><text:span text:style-name="T14"> тарифный план </text:span><text:soft-page-break/><text:span text:style-name="T14">можно подключить и внести предоплату за акционную интернет опцию </text:span><text:a xlink:type="simple" xlink:href="http://www.mts.ru/internet_3month"><text:span text:style-name="T14">«Интернет на 3 мес»</text:span></text:a><text:span text:style-name="T14">, за которую взимается плата в размере 1050 руб. Акционная опция </text:span><text:a xlink:type="simple" xlink:href="http://www.mts.ru/internet_3month"><text:span text:style-name="T14">«Интернет на 3 мес»</text:span></text:a><text:span text:style-name="T14"> предоставляет скидку 100% на пользование интернет опцией </text:span><text:a xlink:type="simple" xlink:href="http://www.mts.ru/internet_smartfon_action"><text:span text:style-name="T14">«Интернет для смартфона. Акция»</text:span></text:a><text:span text:style-name="T14">, либо увеличивает квоту интернет-трафика в зависимости от тарифного плана в течение 3 месяцев. </text:span></text:p>
      <text:p text:style-name="P22">С учетом изложенного смартфон <text:span text:style-name="T17">Nokia Lumia 635 </text:span><text:span text:style-name="T19">с </text:span><text:span text:style-name="T17">LTE</text:span> возможно приобрести только при условии покупки смартфона в комплекте с тариф<text:span text:style-name="T19">ами </text:span><text:span text:style-name="T17">Smart, Smart+</text:span><text:span text:style-name="T19"> при предоплате соответствующих опций «Ежемесячная плата на три месяца», «Ежемесячная плата на 2 месяца» или предоплате «Интернет на 3 месяца» на других тарифах</text:span>. В результате стоимость такого комплекта в соответствии с условиями тарифов <text:span text:style-name="T19">оператора МТС </text:span>составляет: на тарифном плане <text:span text:style-name="T17">Smart - 7340</text:span> рублей, на тарифном плане <text:span text:style-name="T17">Smart+ - </text:span><text:span text:style-name="T19">7790 рублей, на других тарифных планах - 7040 рублей.</text:span></text:p>
      <text:p text:style-name="P22">Вместе с тем указанная информация не доводится до потребителя.</text:p>
      <text:p text:style-name="P37">То обстоятельство, что нормами Федерального закона «О рекламе» не установлен размер шрифта информации, которая должна быть приведена обязательная в силу закона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7">Следовательно, выполненные мелким нечитаемым шрифтом сведения в рекламе <text:span text:style-name="T6">смартфона </text:span><text:span text:style-name="T8">Nokia Lumia 635 </text:span><text:span text:style-name="T6">с </text:span><text:span text:style-name="T8">LT</text:span>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стоимости товара и условий приобретения. 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22">Таким образом, в рекламе умалчивается часть существенной информации об условиях приобретения смартфона, влияющих на его итоговую стоимость. </text:p>
      <text:p text:style-name="P22">Следовательно, реклама формирует впечатление о выгодности покупки смартфона по сниженной цене и его доступности для потребителей с любым уровнем достатка.</text:p>
      <text:p text:style-name="P24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3">Информация об условиях приобретения смартфона с одновременным подключением тарифов и оплатой дополнительных опций является существенной для потребителей и ее отсутствие искажает смысл рекламы и вводит потребителей в заблуждение относительно стоимости смартфона, поскольку дает основания полагать, что рекламируемый смартфон возможно приобрести по цене 5990 рублей. </text:p>
      <text:p text:style-name="P22"><text:span text:style-name="T19">Таким образом, в рекламе</text:span><text:span text:style-name="T6"> смартфона Nokia Lumia 635 с LTE</text:span><text:span text:style-name="T19">, распространявшейся в феврале 2015 года в эфире телеканала «Россия-1», <text:s/>усматриваются признаки нарушения части 7 статьи 5 Федерального закона «О </text:span><text:soft-page-break/><text:span text:style-name="T19">рекламе».</text:span></text:p>
      <text:p text:style-name="P23">Согласно части 6 статьи 38 Федерального закона «О рекламе» рекламодатель несет ответственность за нарушение требований, установленных частями 2 — 8 <text:s/>статьи 5 Закона о рекламе.</text:p>
      <text:p text:style-name="P22"><text:span text:style-name="T3">Рекламодателем указанной рекламы является ОАО «Мобильные ТелеСистемы» (юридический адрес: </text:span><text:span text:style-name="T5">109147, г. Москва, ул. Марксистская, д. 4</text:span><text:span text:style-name="T3">, ОГРН </text:span><text:span text:style-name="T5">1027700149124</text:span><text:span text:style-name="T3">; ИНН/ОКП</text:span><text:span text:style-name="T5">О 7740000076/52686811, </text:span><text:span text:style-name="T3">дата регистрации 02.09.2002).</text:span></text:p>
      <text:p text:style-name="P24">На основании части 7 статьи 5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8">РЕШИЛА:</text:p>
      <text:p text:style-name="P9"/>
      <text:p text:style-name="P39"><text:span text:style-name="T1">1. Признать ненадлежащей распространявшуюся феврале 2015 года в эфире телеканала «Россия-1» рекламу смартфона </text:span><text:span text:style-name="T7">Nokia Lumia 635 </text:span><text:span text:style-name="T1">с </text:span><text:span text:style-name="T7">LTE</text:span><text:span text:style-name="T1">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</text:span><text:span text:style-name="T5">условиях </text:span><text:span text:style-name="T5">приобретения смартфона, влияющих на его итоговую стоимость</text:span><text:span text:style-name="T1">.</text:span></text:p>
      <text:p text:style-name="P6">2. Выдать ОАО «Мобильные ТелеСистемы предписание о прекращении нарушения Федерального закона «О рекламе».</text:p>
      <text:p text:style-name="P6">3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text:span text:style-name="T10">ОАО «Мобильные ТелеСистемы»</text:span>.</text:p>
      <text:p text:style-name="P6"> </text:p>
      <text:p text:style-name="P42"><text:span text:style-name="T16">Решение изготовлено в полном объеме 2</text:span><text:span text:style-name="T14">1 мая </text:span><text:span text:style-name="T16">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7E1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FB7E174A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FB7E174A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7:01:54.35</meta:creation-date>
    <dc:date>2015-05-28T15:18:09.03</dc:date>
    <meta:editing-duration>PT3M18S</meta:editing-duration>
    <meta:editing-cycles>1</meta:editing-cycles>
    <meta:generator>OpenOffice.org/3.4.1$Win32 OpenOffice.org_project/341m1$Build-9593</meta:generator>
    <meta:print-date>2015-05-25T14:42:22.37</meta:print-date>
    <meta:document-statistic meta:table-count="0" meta:image-count="2" meta:object-count="0" meta:page-count="4" meta:paragraph-count="51" meta:word-count="1420" meta:character-count="10277"/>
    <meta:user-defined meta:name="Поле 1"/>
    <meta:user-defined meta:name="Поле 2"/>
    <meta:user-defined meta:name="Поле 3"/>
    <meta:user-defined meta:name="Поле 4"/>
  </office:meta>
</office:document-meta>
</file>